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04000000034DB80C8AACBDEE11.jpg" manifest:media-type="image/jpeg"/>
  <manifest:file-entry manifest:full-path="Pictures/10000000000000040000000349C235C71DD88767.jpg" manifest:media-type="image/jpeg"/>
  <manifest:file-entry manifest:full-path="Pictures/100000000000000300000001B6D91AB469FD92BD.jpg" manifest:media-type="image/jpeg"/>
  <manifest:file-entry manifest:full-path="Pictures/100000000000000400000004EA0834E470A7CA5A.jpg" manifest:media-type="image/jpeg"/>
  <manifest:file-entry manifest:full-path="Pictures/10000000000003A8000000E577405D97C5D25330.png" manifest:media-type="image/png"/>
  <manifest:file-entry manifest:full-path="Pictures/100000000000000200000002740BE7B2C165DA90.jpg" manifest:media-type="image/jpeg"/>
  <manifest:file-entry manifest:full-path="Pictures/1000000000000004000000043FE732A066932FA2.jpg" manifest:media-type="image/jpeg"/>
  <manifest:file-entry manifest:full-path="Pictures/1000000000000002000000030FF2252234994193.jpg" manifest:media-type="image/jpeg"/>
  <manifest:file-entry manifest:full-path="Pictures/100000000000000200000003B9393BD60E976882.jpg" manifest:media-type="image/jpeg"/>
  <manifest:file-entry manifest:full-path="Pictures/100000000000000300000004FBB320D2421B20E5.jpg" manifest:media-type="image/jpeg"/>
  <manifest:file-entry manifest:full-path="Pictures/100000000000000300000002512B7B9CBD7CE851.jpg" manifest:media-type="image/jpeg"/>
  <manifest:file-entry manifest:full-path="Pictures/1000000000000003000000031BB133B446FA24DA.jpg" manifest:media-type="image/jpeg"/>
  <manifest:file-entry manifest:full-path="Pictures/1000000000000001000000013246E474A85D340B.jpg" manifest:media-type="image/jpeg"/>
  <manifest:file-entry manifest:full-path="Pictures/10000000000000030000000411D1DA78EFB4DF38.jpg" manifest:media-type="image/jpeg"/>
  <manifest:file-entry manifest:full-path="Pictures/100000000000000300000004BDD402F61E0BC7CA.jpg" manifest:media-type="image/jpeg"/>
  <manifest:file-entry manifest:full-path="Pictures/10000000000000030000000370C090BA54897526.jpg" manifest:media-type="image/jpeg"/>
  <manifest:file-entry manifest:full-path="Pictures/100000000000000500000006E3C1E28CF88F5C9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Verdana1"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Normal">
      <style:paragraph-properties fo:margin-left="0cm" fo:margin-right="0.677cm" fo:margin-top="0cm" fo:margin-bottom="0cm" loext:contextual-spacing="false" fo:text-align="center" style:justify-single-word="false" fo:text-indent="0cm" style:auto-text-indent="false"/>
    </style:style>
    <style:style style:name="P3"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685cm" style:type="center"/>
          <style:tab-stop style:position="15.395cm" style:type="center"/>
        </style:tab-stops>
      </style:paragraph-properties>
    </style:style>
    <style:style style:name="P4"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782cm" style:type="center"/>
          <style:tab-stop style:position="15.496cm" style:type="center"/>
        </style:tab-stops>
      </style:paragraph-properties>
    </style:style>
    <style:style style:name="P5"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689cm" style:type="center"/>
          <style:tab-stop style:position="15.607cm" style:type="right"/>
        </style:tab-stops>
      </style:paragraph-properties>
    </style:style>
    <style:style style:name="P6"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664cm" style:type="center"/>
          <style:tab-stop style:position="15.607cm" style:type="right"/>
        </style:tab-stops>
      </style:paragraph-properties>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officeooo:paragraph-rsid="00360181"/>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11" style:family="paragraph" style:parent-style-name="Text_20_body">
      <style:paragraph-properties fo:line-height="150%" fo:text-align="center" style:justify-single-word="false"/>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P12" style:family="paragraph" style:parent-style-name="Text_20_body">
      <style:paragraph-properties fo:line-height="150%" fo:text-align="center" style:justify-single-word="false"/>
      <style:text-properties style:font-name="Verdana1" fo:font-size="11pt" fo:language="es" fo:country="AR" fo:font-weight="bold" officeooo:paragraph-rsid="003425ca" style:font-size-asian="11pt" style:language-asian="zh" style:country-asian="CN" style:font-weight-asian="bold" style:font-size-complex="11pt" style:language-complex="hi" style:country-complex="IN" style:font-weight-complex="bold"/>
    </style:style>
    <style:style style:name="P13" style:family="paragraph" style:parent-style-name="Text_20_body">
      <style:paragraph-properties fo:line-height="150%" fo:text-align="justify" style:justify-single-word="false"/>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P14" style:family="paragraph" style:parent-style-name="Text_20_body">
      <style:paragraph-properties fo:line-height="150%" fo:text-align="justify" style:justify-single-word="false"/>
      <style:text-properties fo:language="es" fo:country="AR" officeooo:paragraph-rsid="003425ca" style:language-asian="zh" style:country-asian="CN" style:language-complex="hi" style:country-complex="IN"/>
    </style:style>
    <style:style style:name="P15" style:family="paragraph" style:parent-style-name="Text_20_body" style:master-page-name="Standard">
      <style:paragraph-properties fo:line-height="150%" fo:text-align="justify" style:justify-single-word="false" style:page-number="auto"/>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P16" style:family="paragraph" style:parent-style-name="Text_20_body" style:list-style-name="L1">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17" style:family="paragraph" style:parent-style-name="Text_20_body" style:list-style-name="L2">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18" style:family="paragraph" style:parent-style-name="Text_20_body" style:list-style-name="L3">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19" style:family="paragraph" style:parent-style-name="Text_20_body" style:list-style-name="L4">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0" style:family="paragraph" style:parent-style-name="Text_20_body" style:list-style-name="L5">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1" style:family="paragraph" style:parent-style-name="Text_20_body" style:list-style-name="L6">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2" style:family="paragraph" style:parent-style-name="Text_20_body" style:list-style-name="L7">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3" style:family="paragraph" style:parent-style-name="Text_20_body" style:list-style-name="L8">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4" style:family="paragraph" style:parent-style-name="Text_20_body" style:list-style-name="L9">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5" style:family="paragraph" style:parent-style-name="Text_20_body" style:list-style-name="L10">
      <style:paragraph-properties fo:line-height="150%" fo:text-align="justify" style:justify-single-word="false"/>
      <style:text-properties style:font-name="Verdana1" fo:font-size="11pt" fo:language="es" fo:country="AR" style:font-size-asian="11pt" style:language-asian="zh" style:country-asian="CN" style:font-size-complex="11pt" style:language-complex="hi" style:country-complex="IN"/>
    </style:style>
    <style:style style:name="P26" style:family="paragraph" style:parent-style-name="Text_20_body">
      <style:paragraph-properties fo:line-height="150%" fo:text-align="justify" style:justify-single-word="false"/>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P27" style:family="paragraph" style:parent-style-name="Text_20_body">
      <style:paragraph-properties fo:line-height="150%" fo:text-align="justify" style:justify-single-word="false"/>
      <style:text-properties style:font-name="Verdana1" fo:font-size="11pt" fo:language="es" fo:country="AR" fo:font-weight="bold" officeooo:rsid="0045fcc1" officeooo:paragraph-rsid="0045fcc1" style:font-size-asian="11pt" style:language-asian="zh" style:country-asian="CN" style:font-weight-asian="bold" style:font-size-complex="11pt" style:language-complex="hi" style:country-complex="IN" style:font-weight-complex="bold"/>
    </style:style>
    <style:style style:name="P28" style:family="paragraph" style:parent-style-name="Text_20_body" style:list-style-name="L1">
      <style:paragraph-properties fo:line-height="150%" fo:text-align="justify" style:justify-single-word="false"/>
    </style:style>
    <style:style style:name="P29" style:family="paragraph" style:parent-style-name="Text_20_body" style:list-style-name="L2">
      <style:paragraph-properties fo:line-height="150%" fo:text-align="justify" style:justify-single-word="false"/>
    </style:style>
    <style:style style:name="P30" style:family="paragraph" style:parent-style-name="Text_20_body" style:list-style-name="L3">
      <style:paragraph-properties fo:line-height="150%" fo:text-align="justify" style:justify-single-word="false"/>
    </style:style>
    <style:style style:name="P31" style:family="paragraph" style:parent-style-name="Text_20_body" style:list-style-name="L4">
      <style:paragraph-properties fo:line-height="150%" fo:text-align="justify" style:justify-single-word="false"/>
    </style:style>
    <style:style style:name="P32" style:family="paragraph" style:parent-style-name="Text_20_body" style:list-style-name="L5">
      <style:paragraph-properties fo:line-height="150%" fo:text-align="justify" style:justify-single-word="false"/>
    </style:style>
    <style:style style:name="P33" style:family="paragraph" style:parent-style-name="Text_20_body" style:list-style-name="L6">
      <style:paragraph-properties fo:line-height="150%" fo:text-align="justify" style:justify-single-word="false"/>
    </style:style>
    <style:style style:name="P34" style:family="paragraph" style:parent-style-name="Text_20_body" style:list-style-name="L7">
      <style:paragraph-properties fo:line-height="150%" fo:text-align="justify" style:justify-single-word="false"/>
    </style:style>
    <style:style style:name="P35" style:family="paragraph" style:parent-style-name="Text_20_body" style:list-style-name="L8">
      <style:paragraph-properties fo:line-height="150%" fo:text-align="justify" style:justify-single-word="false"/>
    </style:style>
    <style:style style:name="P36" style:family="paragraph" style:parent-style-name="Text_20_body" style:list-style-name="L8">
      <style:paragraph-properties fo:line-height="150%" fo:text-align="justify" style:justify-single-word="false"/>
      <style:text-properties officeooo:paragraph-rsid="003425ca"/>
    </style:style>
    <style:style style:name="P37" style:family="paragraph" style:parent-style-name="Text_20_body" style:list-style-name="L9">
      <style:paragraph-properties fo:line-height="150%" fo:text-align="justify" style:justify-single-word="false"/>
    </style:style>
    <style:style style:name="T1" style:family="text">
      <style:text-properties style:font-name="Times New Roman" fo:font-size="17pt" style:font-name-asian="Times New Roman" style:font-size-asian="17pt" style:font-name-complex="Times New Roman"/>
    </style:style>
    <style:style style:name="T2" style:family="text">
      <style:text-properties style:font-name="Times New Roman" fo:font-size="11pt" style:font-name-asian="Times New Roman" style:font-size-asian="11pt" style:font-name-complex="Times New Roman"/>
    </style:style>
    <style:style style:name="T3" style:family="text">
      <style:text-properties style:font-name="Times New Roman" fo:font-size="9pt" style:font-name-asian="Times New Roman" style:font-size-asian="9pt" style:font-name-complex="Times New Roman" style:font-size-complex="9pt"/>
    </style:style>
    <style:style style:name="T4" style:family="text">
      <style:text-properties fo:font-size="11pt" style:font-size-asian="11pt"/>
    </style:style>
    <style:style style:name="T5" style:family="text">
      <style:text-properties fo:font-size="12pt" style:font-size-asian="12pt"/>
    </style:style>
    <style:style style:name="T6" style:family="text">
      <style:text-properties fo:font-size="13pt" style:font-size-asian="13pt"/>
    </style:style>
    <style:style style:name="T7" style:family="text">
      <style:text-properties fo:font-size="8pt" style:font-size-asian="8pt"/>
    </style:style>
    <style:style style:name="T8" style:family="text">
      <style:text-properties fo:font-size="7pt" style:font-size-asian="7pt"/>
    </style:style>
    <style:style style:name="T9" style:family="text">
      <style:text-properties fo:font-size="9pt" style:font-size-asian="9pt" style:font-size-complex="9pt"/>
    </style:style>
    <style:style style:name="T10" style:family="text">
      <style:text-properties fo:font-weight="bold" style:font-weight-asian="bold" style:font-weight-complex="bold"/>
    </style:style>
    <style:style style:name="T11" style:family="text">
      <style:text-properties fo:font-weight="bold" officeooo:rsid="00375827" style:font-weight-asian="bold" style:font-weight-complex="bold"/>
    </style:style>
    <style:style style:name="T12" style:family="text">
      <style:text-properties fo:font-weight="bold" officeooo:rsid="003e1db1" style:font-weight-asian="bold" style:font-weight-complex="bold"/>
    </style:style>
    <style:style style:name="T13" style:family="text">
      <style:text-properties style:font-name="Verdana1" fo:font-size="11pt" style:font-size-asian="11pt" style:font-size-complex="11pt"/>
    </style:style>
    <style:style style:name="T14" style:family="text">
      <style:text-properties style:font-name="Verdana1" fo:font-size="11pt" officeooo:rsid="00360181" style:font-size-asian="11pt" style:font-size-complex="11pt"/>
    </style:style>
    <style:style style:name="T15" style:family="text">
      <style:text-properties style:font-name="Verdana1" fo:font-size="11pt" fo:language="es" fo:country="AR" style:font-size-asian="11pt" style:language-asian="zh" style:country-asian="CN" style:font-size-complex="11pt" style:language-complex="hi" style:country-complex="IN"/>
    </style:style>
    <style:style style:name="T16" style:family="text">
      <style:text-properties style:font-name="Verdana1" fo:font-size="11pt" fo:language="es" fo:country="AR" officeooo:rsid="00360181" style:font-size-asian="11pt" style:language-asian="zh" style:country-asian="CN" style:font-size-complex="11pt" style:language-complex="hi" style:country-complex="IN"/>
    </style:style>
    <style:style style:name="T17" style:family="text">
      <style:text-properties style:font-name="Verdana1" fo:font-size="11pt" fo:language="es" fo:country="AR" officeooo:rsid="00361a13" style:font-size-asian="11pt" style:language-asian="zh" style:country-asian="CN" style:font-size-complex="11pt" style:language-complex="hi" style:country-complex="IN"/>
    </style:style>
    <style:style style:name="T18" style:family="text">
      <style:text-properties style:font-name="Verdana1" fo:font-size="11pt" fo:language="es" fo:country="AR" officeooo:rsid="00392101" style:font-size-asian="11pt" style:language-asian="zh" style:country-asian="CN" style:font-size-complex="11pt" style:language-complex="hi" style:country-complex="IN"/>
    </style:style>
    <style:style style:name="T19" style:family="text">
      <style:text-properties style:font-name="Verdana1" fo:font-size="11pt" fo:language="es" fo:country="AR" officeooo:rsid="0039cfd2" style:font-size-asian="11pt" style:language-asian="zh" style:country-asian="CN" style:font-size-complex="11pt" style:language-complex="hi" style:country-complex="IN"/>
    </style:style>
    <style:style style:name="T20" style:family="text">
      <style:text-properties style:font-name="Verdana1" fo:font-size="11pt" fo:language="es" fo:country="AR" officeooo:rsid="003b881b" style:font-size-asian="11pt" style:language-asian="zh" style:country-asian="CN" style:font-size-complex="11pt" style:language-complex="hi" style:country-complex="IN"/>
    </style:style>
    <style:style style:name="T21" style:family="text">
      <style:text-properties style:font-name="Verdana1" fo:font-size="11pt" fo:language="es" fo:country="AR" officeooo:rsid="003c2f5d" style:font-size-asian="11pt" style:language-asian="zh" style:country-asian="CN" style:font-size-complex="11pt" style:language-complex="hi" style:country-complex="IN"/>
    </style:style>
    <style:style style:name="T22" style:family="text">
      <style:text-properties style:font-name="Verdana1" fo:font-size="11pt" fo:language="es" fo:country="AR" officeooo:rsid="003e1db1" style:font-size-asian="11pt" style:language-asian="zh" style:country-asian="CN" style:font-size-complex="11pt" style:language-complex="hi" style:country-complex="IN"/>
    </style:style>
    <style:style style:name="T23" style:family="text">
      <style:text-properties style:font-name="Verdana1" fo:font-size="11pt" fo:language="es" fo:country="AR" officeooo:rsid="0041ae43" style:font-size-asian="11pt" style:language-asian="zh" style:country-asian="CN" style:font-size-complex="11pt" style:language-complex="hi" style:country-complex="IN"/>
    </style:style>
    <style:style style:name="T24" style:family="text">
      <style:text-properties style:font-name="Verdana1" fo:font-size="11pt" fo:language="es" fo:country="AR" officeooo:rsid="0042da44" style:font-size-asian="11pt" style:language-asian="zh" style:country-asian="CN" style:font-size-complex="11pt" style:language-complex="hi" style:country-complex="IN"/>
    </style:style>
    <style:style style:name="T25" style:family="text">
      <style:text-properties style:font-name="Verdana1" fo:font-size="11pt" fo:language="es" fo:country="AR" officeooo:rsid="00438788" style:font-size-asian="11pt" style:language-asian="zh" style:country-asian="CN" style:font-size-complex="11pt" style:language-complex="hi" style:country-complex="IN"/>
    </style:style>
    <style:style style:name="T26" style:family="text">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T27" style:family="text">
      <style:text-properties style:font-name="Verdana1" fo:font-size="11pt" fo:language="es" fo:country="AR" fo:font-weight="bold" officeooo:rsid="00360181" style:font-size-asian="11pt" style:language-asian="zh" style:country-asian="CN" style:font-weight-asian="bold" style:font-size-complex="11pt" style:language-complex="hi" style:country-complex="IN" style:font-weight-complex="bold"/>
    </style:style>
    <style:style style:name="T28" style:family="text">
      <style:text-properties style:font-name="Verdana1" fo:font-size="11pt" fo:language="es" fo:country="AR" fo:font-weight="bold" officeooo:rsid="003425ca" style:font-size-asian="11pt" style:language-asian="zh" style:country-asian="CN" style:font-weight-asian="bold" style:font-size-complex="11pt" style:language-complex="hi" style:country-complex="IN" style:font-weight-complex="bold"/>
    </style:style>
    <style:style style:name="T29" style:family="text">
      <style:text-properties style:font-name="Verdana1" fo:font-size="11pt" fo:language="es" fo:country="AR" fo:font-weight="bold" officeooo:rsid="003e1db1" style:font-size-asian="11pt" style:language-asian="zh" style:country-asian="CN" style:font-weight-asian="bold" style:font-size-complex="11pt" style:language-complex="hi" style:country-complex="IN" style:font-weight-complex="bold"/>
    </style:style>
    <style:style style:name="T30" style:family="text">
      <style:text-properties style:font-name="Verdana1" fo:font-size="11pt" fo:font-weight="bold" style:font-size-asian="11pt" style:font-weight-asian="bold" style:font-size-complex="11pt" style:font-weight-complex="bold"/>
    </style:style>
    <style:style style:name="T31" style:family="text">
      <style:text-properties officeooo:rsid="003425ca"/>
    </style:style>
    <style:style style:name="T32" style:family="text">
      <style:text-properties officeooo:rsid="00360181"/>
    </style:style>
    <style:style style:name="T33" style:family="text">
      <style:text-properties officeooo:rsid="0039cfd2"/>
    </style:style>
    <style:style style:name="T34" style:family="text">
      <style:text-properties officeooo:rsid="003a2c0d"/>
    </style:style>
    <style:style style:name="T35" style:family="text">
      <style:text-properties officeooo:rsid="003b881b"/>
    </style:style>
    <style:style style:name="T36" style:family="text">
      <style:text-properties officeooo:rsid="003c2f5d"/>
    </style:style>
    <style:style style:name="T37" style:family="text">
      <style:text-properties officeooo:rsid="003ced7f"/>
    </style:style>
    <style:style style:name="T38" style:family="text">
      <style:text-properties officeooo:rsid="003e1db1"/>
    </style:style>
    <style:style style:name="T39" style:family="text">
      <style:text-properties officeooo:rsid="0040020b"/>
    </style:style>
    <style:style style:name="T40" style:family="text">
      <style:text-properties officeooo:rsid="0041ae43"/>
    </style:style>
    <style:style style:name="T41" style:family="text">
      <style:text-properties officeooo:rsid="0042da44"/>
    </style:style>
    <style:style style:name="T42" style:family="text">
      <style:text-properties officeooo:rsid="00431a4d"/>
    </style:style>
    <style:style style:name="T43" style:family="text">
      <style:text-properties officeooo:rsid="00438788"/>
    </style:style>
    <style:style style:name="T44" style:family="text">
      <style:text-properties officeooo:rsid="0045427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fo:margin-left="1.413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607cm"/>
        </style:list-level-properties>
      </text:list-level-style-number>
      <text:list-level-style-number text:level="3" text:style-name="WW_5f_CharLFO1LVL3" style:num-format="i">
        <style:list-level-properties text:list-level-position-and-space-mode="label-alignment">
          <style:list-level-label-alignment text:label-followed-by="listtab" fo:margin-left="3.877cm"/>
        </style:list-level-properties>
      </text:list-level-style-number>
      <text:list-level-style-number text:level="4" text:style-name="WW_5f_CharLFO1LVL4" style:num-format="1">
        <style:list-level-properties text:list-level-position-and-space-mode="label-alignment">
          <style:list-level-label-alignment text:label-followed-by="listtab" fo:margin-left="5.147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417cm"/>
        </style:list-level-properties>
      </text:list-level-style-number>
      <text:list-level-style-number text:level="6" text:style-name="WW_5f_CharLFO1LVL6" style:num-format="i">
        <style:list-level-properties text:list-level-position-and-space-mode="label-alignment">
          <style:list-level-label-alignment text:label-followed-by="listtab" fo:margin-left="7.687cm"/>
        </style:list-level-properties>
      </text:list-level-style-number>
      <text:list-level-style-number text:level="7" text:style-name="WW_5f_CharLFO1LVL7" style:num-format="1">
        <style:list-level-properties text:list-level-position-and-space-mode="label-alignment">
          <style:list-level-label-alignment text:label-followed-by="listtab" fo:margin-left="8.957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227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margin-left="1.75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843cm"/>
        </style:list-level-properties>
      </text:list-level-style-number>
      <text:list-level-style-number text:level="3" text:style-name="WW_5f_CharLFO2LVL3" style:num-format="i">
        <style:list-level-properties text:list-level-position-and-space-mode="label-alignment">
          <style:list-level-label-alignment text:label-followed-by="listtab" fo:margin-left="4.113cm"/>
        </style:list-level-properties>
      </text:list-level-style-number>
      <text:list-level-style-number text:level="4" text:style-name="WW_5f_CharLFO2LVL4" style:num-format="1">
        <style:list-level-properties text:list-level-position-and-space-mode="label-alignment">
          <style:list-level-label-alignment text:label-followed-by="listtab" fo:margin-left="5.38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653cm"/>
        </style:list-level-properties>
      </text:list-level-style-number>
      <text:list-level-style-number text:level="6" text:style-name="WW_5f_CharLFO2LVL6" style:num-format="i">
        <style:list-level-properties text:list-level-position-and-space-mode="label-alignment">
          <style:list-level-label-alignment text:label-followed-by="listtab" fo:margin-left="7.923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93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463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fo:margin-left="1.404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618cm"/>
        </style:list-level-properties>
      </text:list-level-style-number>
      <text:list-level-style-number text:level="3" text:style-name="WW_5f_CharLFO3LVL3" style:num-format="i">
        <style:list-level-properties text:list-level-position-and-space-mode="label-alignment">
          <style:list-level-label-alignment text:label-followed-by="listtab" fo:margin-left="3.888cm"/>
        </style:list-level-properties>
      </text:list-level-style-number>
      <text:list-level-style-number text:level="4" text:style-name="WW_5f_CharLFO3LVL4" style:num-format="1">
        <style:list-level-properties text:list-level-position-and-space-mode="label-alignment">
          <style:list-level-label-alignment text:label-followed-by="listtab" fo:margin-left="5.158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428cm"/>
        </style:list-level-properties>
      </text:list-level-style-number>
      <text:list-level-style-number text:level="6" text:style-name="WW_5f_CharLFO3LVL6" style:num-format="i">
        <style:list-level-properties text:list-level-position-and-space-mode="label-alignment">
          <style:list-level-label-alignment text:label-followed-by="listtab" fo:margin-left="7.698cm"/>
        </style:list-level-properties>
      </text:list-level-style-number>
      <text:list-level-style-number text:level="7" text:style-name="WW_5f_CharLFO3LVL7" style:num-format="1">
        <style:list-level-properties text:list-level-position-and-space-mode="label-alignment">
          <style:list-level-label-alignment text:label-followed-by="listtab" fo:margin-left="8.968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238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fo:margin-left="1.418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8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5.3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6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4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fo:margin-left="1.41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628cm"/>
        </style:list-level-properties>
      </text:list-level-style-number>
      <text:list-level-style-number text:level="3" text:style-name="WW_5f_CharLFO5LVL3" style:num-format="i">
        <style:list-level-properties text:list-level-position-and-space-mode="label-alignment">
          <style:list-level-label-alignment text:label-followed-by="listtab" fo:margin-left="3.898cm"/>
        </style:list-level-properties>
      </text:list-level-style-number>
      <text:list-level-style-number text:level="4" text:style-name="WW_5f_CharLFO5LVL4" style:num-format="1">
        <style:list-level-properties text:list-level-position-and-space-mode="label-alignment">
          <style:list-level-label-alignment text:label-followed-by="listtab" fo:margin-left="5.168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438cm"/>
        </style:list-level-properties>
      </text:list-level-style-number>
      <text:list-level-style-number text:level="6" text:style-name="WW_5f_CharLFO5LVL6" style:num-format="i">
        <style:list-level-properties text:list-level-position-and-space-mode="label-alignment">
          <style:list-level-label-alignment text:label-followed-by="listtab" fo:margin-left="7.708cm"/>
        </style:list-level-properties>
      </text:list-level-style-number>
      <text:list-level-style-number text:level="7" text:style-name="WW_5f_CharLFO5LVL7" style:num-format="1">
        <style:list-level-properties text:list-level-position-and-space-mode="label-alignment">
          <style:list-level-label-alignment text:label-followed-by="listtab" fo:margin-left="8.978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248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fo:margin-left="1.43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316cm"/>
        </style:list-level-properties>
      </text:list-level-style-number>
      <text:list-level-style-number text:level="3" text:style-name="WW_5f_CharLFO6LVL3" style:num-format="i">
        <style:list-level-properties text:list-level-position-and-space-mode="label-alignment">
          <style:list-level-label-alignment text:label-followed-by="listtab" fo:margin-left="3.586cm"/>
        </style:list-level-properties>
      </text:list-level-style-number>
      <text:list-level-style-number text:level="4" text:style-name="WW_5f_CharLFO6LVL4" style:num-format="1">
        <style:list-level-properties text:list-level-position-and-space-mode="label-alignment">
          <style:list-level-label-alignment text:label-followed-by="listtab" fo:margin-left="4.856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126cm"/>
        </style:list-level-properties>
      </text:list-level-style-number>
      <text:list-level-style-number text:level="6" text:style-name="WW_5f_CharLFO6LVL6" style:num-format="i">
        <style:list-level-properties text:list-level-position-and-space-mode="label-alignment">
          <style:list-level-label-alignment text:label-followed-by="listtab" fo:margin-left="7.396cm"/>
        </style:list-level-properties>
      </text:list-level-style-number>
      <text:list-level-style-number text:level="7" text:style-name="WW_5f_CharLFO6LVL7" style:num-format="1">
        <style:list-level-properties text:list-level-position-and-space-mode="label-alignment">
          <style:list-level-label-alignment text:label-followed-by="listtab" fo:margin-left="8.666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936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fo:margin-left="1.439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628cm"/>
        </style:list-level-properties>
      </text:list-level-style-number>
      <text:list-level-style-number text:level="3" text:style-name="WW_5f_CharLFO7LVL3" style:num-format="i">
        <style:list-level-properties text:list-level-position-and-space-mode="label-alignment">
          <style:list-level-label-alignment text:label-followed-by="listtab" fo:margin-left="3.898cm"/>
        </style:list-level-properties>
      </text:list-level-style-number>
      <text:list-level-style-number text:level="4" text:style-name="WW_5f_CharLFO7LVL4" style:num-format="1">
        <style:list-level-properties text:list-level-position-and-space-mode="label-alignment">
          <style:list-level-label-alignment text:label-followed-by="listtab" fo:margin-left="5.168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438cm"/>
        </style:list-level-properties>
      </text:list-level-style-number>
      <text:list-level-style-number text:level="6" text:style-name="WW_5f_CharLFO7LVL6" style:num-format="i">
        <style:list-level-properties text:list-level-position-and-space-mode="label-alignment">
          <style:list-level-label-alignment text:label-followed-by="listtab" fo:margin-left="7.708cm"/>
        </style:list-level-properties>
      </text:list-level-style-number>
      <text:list-level-style-number text:level="7" text:style-name="WW_5f_CharLFO7LVL7" style:num-format="1">
        <style:list-level-properties text:list-level-position-and-space-mode="label-alignment">
          <style:list-level-label-alignment text:label-followed-by="listtab" fo:margin-left="8.978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248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fo:margin-left="1.388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591cm"/>
        </style:list-level-properties>
      </text:list-level-style-number>
      <text:list-level-style-number text:level="3" text:style-name="WW_5f_CharLFO8LVL3" style:num-format="i">
        <style:list-level-properties text:list-level-position-and-space-mode="label-alignment">
          <style:list-level-label-alignment text:label-followed-by="listtab" fo:margin-left="3.861cm"/>
        </style:list-level-properties>
      </text:list-level-style-number>
      <text:list-level-style-number text:level="4" text:style-name="WW_5f_CharLFO8LVL4" style:num-format="1">
        <style:list-level-properties text:list-level-position-and-space-mode="label-alignment">
          <style:list-level-label-alignment text:label-followed-by="listtab" fo:margin-left="5.131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401cm"/>
        </style:list-level-properties>
      </text:list-level-style-number>
      <text:list-level-style-number text:level="6" text:style-name="WW_5f_CharLFO8LVL6" style:num-format="i">
        <style:list-level-properties text:list-level-position-and-space-mode="label-alignment">
          <style:list-level-label-alignment text:label-followed-by="listtab" fo:margin-left="7.671cm"/>
        </style:list-level-properties>
      </text:list-level-style-number>
      <text:list-level-style-number text:level="7" text:style-name="WW_5f_CharLFO8LVL7" style:num-format="1">
        <style:list-level-properties text:list-level-position-and-space-mode="label-alignment">
          <style:list-level-label-alignment text:label-followed-by="listtab" fo:margin-left="8.941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0.211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0.051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margin-left="1.413cm"/>
        </style:list-level-properties>
      </text:list-level-style-number>
      <text:list-level-style-number text:level="3" text:style-name="WW_5f_CharLFO9LVL3" style:num-format="i">
        <style:list-level-properties text:list-level-position-and-space-mode="label-alignment">
          <style:list-level-label-alignment text:label-followed-by="listtab" fo:margin-left="2.574cm"/>
        </style:list-level-properties>
      </text:list-level-style-number>
      <text:list-level-style-number text:level="4" text:style-name="WW_5f_CharLFO9LVL4" style:num-format="1">
        <style:list-level-properties text:list-level-position-and-space-mode="label-alignment">
          <style:list-level-label-alignment text:label-followed-by="listtab" fo:margin-left="3.844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114cm"/>
        </style:list-level-properties>
      </text:list-level-style-number>
      <text:list-level-style-number text:level="6" text:style-name="WW_5f_CharLFO9LVL6" style:num-format="i">
        <style:list-level-properties text:list-level-position-and-space-mode="label-alignment">
          <style:list-level-label-alignment text:label-followed-by="listtab" fo:margin-left="6.384cm"/>
        </style:list-level-properties>
      </text:list-level-style-number>
      <text:list-level-style-number text:level="7" text:style-name="WW_5f_CharLFO9LVL7" style:num-format="1">
        <style:list-level-properties text:list-level-position-and-space-mode="label-alignment">
          <style:list-level-label-alignment text:label-followed-by="listtab" fo:margin-left="7.654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8.924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list-level-position-and-space-mode="label-alignment">
          <style:list-level-label-alignment text:label-followed-by="listtab" fo:margin-left="1.423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2.6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87cm"/>
        </style:list-level-properties>
      </text:list-level-style-number>
      <text:list-level-style-number text:level="4" text:style-name="WW_5f_CharLFO10LVL4" style:num-format="1">
        <style:list-level-properties text:list-level-position-and-space-mode="label-alignment">
          <style:list-level-label-alignment text:label-followed-by="listtab" fo:margin-left="5.14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6.41cm"/>
        </style:list-level-properties>
      </text:list-level-style-number>
      <text:list-level-style-number text:level="6" text:style-name="WW_5f_CharLFO10LVL6" style:num-format="i">
        <style:list-level-properties text:list-level-position-and-space-mode="label-alignment">
          <style:list-level-label-alignment text:label-followed-by="listtab" fo:margin-left="7.68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9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0.22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
      <text:p text:style-name="P8"><text:span text:style-name="T15">La Comisión de </text:span><text:span text:style-name="T26">Presupuesto y Hacienda</text:span><text:span text:style-name="T15"> ha considerado el Proyecto de </text:span><text:span text:style-name="T26">Ley Nº </text:span><text:span text:style-name="T27">41444</text:span><text:span text:style-name="T26"> CD-FP-PS</text:span><text:span text:style-name="T15"> de l</text:span><text:span text:style-name="T16">as</text:span><text:span text:style-name="T15"> diputad</text:span><text:span text:style-name="T16">as</text:span><text:span text:style-name="T15"> </text:span><text:span text:style-name="T16">Cattalini</text:span><text:span text:style-name="T15">, </text:span><text:span text:style-name="T13">Gar</text:span><text:span text:style-name="T14">cía, Ulieldin, Corgniali, Hynes, Orciani, Balagué, Bellatti, Mahmud, y los diputados</text:span><text:span text:style-name="T15"> Lifschitz </text:span><text:span text:style-name="T17">(MC)</text:span><text:span text:style-name="T15">, </text:span><text:span text:style-name="T16">Garibay, Pinotti, Lenci y Palo Oliver,</text:span><text:span text:style-name="T15"> por el cual se crea la Agencia Pública De Transparencia </text:span><text:span text:style-name="T16">y</text:span><text:span text:style-name="T15"> Anticorrupción la cual se encargará de diseñar, definir y desarrollar políticas de promoción de la transparencia y de lucha contra la corrupción; y, por las razones expuestas en los fundamentos y las que podrá dar el miembro informante, esta Comisión </text:span><text:span text:style-name="T18">aconseja</text:span><text:span text:style-name="T15"> </text:span><text:span text:style-name="T16">la aprobación del texto propuesto, el que a continuación se transcribe:</text:span></text:p>
      <text:p text:style-name="P7"><text:span text:style-name="Default_20_Paragraph_20_Font"><text:span text:style-name="T15"/></text:span></text:p>
      <text:p text:style-name="P9"><text:span text:style-name="Default_20_Paragraph_20_Font"><text:span text:style-name="T26">LA LEGISLATURA DE LA PROVINCIA DE SANTA FE</text:span></text:span></text:p>
      <text:p text:style-name="P9"><text:span text:style-name="Default_20_Paragraph_20_Font"><text:span text:style-name="T26">SANCIONA CON FUERZA DE</text:span></text:span></text:p>
      <text:p text:style-name="P9"><text:span text:style-name="Default_20_Paragraph_20_Font"><text:span text:style-name="T26">LEY:</text:span></text:span></text:p>
      <text:p text:style-name="P9"><text:span text:style-name="Default_20_Paragraph_20_Font"><text:span text:style-name="T26">TRANSPARENCIA Y ANTICORRUPCIÓN</text:span></text:span></text:p>
      <text:p text:style-name="P9"><text:span text:style-name="Default_20_Paragraph_20_Font"><text:span text:style-name="T26">TITULO </text:span></text:span><text:span text:style-name="Default_20_Paragraph_20_Font"><text:span text:style-name="T27">I</text:span></text:span></text:p>
      <text:p text:style-name="P9"><text:span text:style-name="Default_20_Paragraph_20_Font"><text:span text:style-name="T26">AGENCIA PÚBLICA DE TRANSPARENCIA Y ANTICORRUPCIÓN</text:span></text:span></text:p>
      <text:p text:style-name="P9"><text:span text:style-name="Default_20_Paragraph_20_Font"><text:span text:style-name="T26">CAPÍTULO </text:span></text:span><text:span text:style-name="Default_20_Paragraph_20_Font"><text:span text:style-name="T27">I</text:span></text:span></text:p>
      <text:p text:style-name="P9"><text:span text:style-name="Default_20_Paragraph_20_Font"><text:span text:style-name="T26">DEL OBJETO Y ÁMBITO DE APLICACIÓN</text:span></text:span></text:p>
      <text:p text:style-name="P7"><text:span text:style-name="Default_20_Paragraph_20_Font"><text:span text:style-name="T26"/></text:span></text:p>
      <text:p text:style-name="P7"><text:span text:style-name="Default_20_Paragraph_20_Font"><text:span text:style-name="T26">ARTÍCULO 1 - Objeto.</text:span></text:span><text:span text:style-name="Default_20_Paragraph_20_Font"><text:span text:style-name="T15"> Créase la Agencia Pública de Transparencia y Anticorrupción, la cual se encargará de diseñar, definir y desarrollar políticas de promoción de la transparencia y de lucha contra la corrupción en el marco del conjunto de normas, disposiciones, dispositivos, programas y proyectos que tiendan a lograr, asegurar y/o promover los enunciados de la presente </text:span></text:span><text:span text:style-name="Default_20_Paragraph_20_Font"><text:span text:style-name="T16">l</text:span></text:span><text:span text:style-name="Default_20_Paragraph_20_Font"><text:span text:style-name="T15">ey y de toda normativa referida en la materia.</text:span></text:span></text:p>
      <text:p text:style-name="P10"><text:span text:style-name="T10">ARTÍCULO 2 - Autonomía </text:span><text:span text:style-name="T11">e</text:span><text:span text:style-name="T10"> Independencia.</text:span> La Agencia es un órgano con autonomía funcional y administrativa y con autarquía financiera dentro de la órbita del Poder Legislativo. En el cumplimiento de su función actuará <text:soft-page-break/>con independencia y conforme a la Constitución y las leyes. Ejercerá sus funciones en coordinación con las demás autoridades públicas, pero sin sujeción a directivas que emanen de órganos ajenos a su estructura.</text:p>
      <text:p text:style-name="P7"><text:span text:style-name="Default_20_Paragraph_20_Font"><text:span text:style-name="T26">ARTÍCULO 3 - Ámbito.</text:span></text:span><text:span text:style-name="Default_20_Paragraph_20_Font"><text:span text:style-name="T15"> La Agencia actuará en todas las jurisdicciones y entidades referidas en el artículo 4 de la Ley 12510, debiendo coordinar con el Poder Ejecutivo, la Corte Suprema de Justicia y cada una de las Cámaras Legislativas la gestión a través de la cual desarrollará su labor en </text:span></text:span><text:span text:style-name="T15">cada uno de sus respectivos ámbitos. Las autoridades y sectores comprendidos en el ámbito de actuación de esta Agencia, deben prestar la más amplia colaboración para facilitar el cumplimiento de los objetivos y funciones establecidos en la presente ley.</text:span></text:p>
      <text:p text:style-name="P9"><text:span text:style-name="Default_20_Paragraph_20_Font"><text:span text:style-name="T26"/></text:span></text:p>
      <text:p text:style-name="P9"><text:span text:style-name="Default_20_Paragraph_20_Font"><text:span text:style-name="T26">CAPÍTULO </text:span></text:span><text:span text:style-name="Default_20_Paragraph_20_Font"><text:span text:style-name="T28">II</text:span></text:span></text:p>
      <text:p text:style-name="P9"><text:span text:style-name="Default_20_Paragraph_20_Font"><text:span text:style-name="T26">DE LOS OBJETIVOS Y FUNCIONES</text:span></text:span></text:p>
      <text:p text:style-name="P13"/>
      <text:p text:style-name="P10"><text:span text:style-name="T10">ARTÍCULO 4 - Objetivos.</text:span> La Agencia tiene como objetivos principales:</text:p>
      <text:list xml:id="list258252010" text:style-name="L1">
        <text:list-item>
          <text:p text:style-name="P16">entender en la elaboración y coordinación de los programas de transparencia, prevención y lucha contra la corrupción en el sector público provincial, colaborando en tal sentido con los Municipios y Comunas;</text:p>
        </text:list-item>
        <text:list-item>
          <text:p text:style-name="P28"><text:span text:style-name="Default_20_Paragraph_20_Font"><text:span text:style-name="T15">velar por el cumplimiento de las Convenciones Internacionales de lucha contra la Corrupción ratificadas por el Estado Nacional;</text:span></text:span></text:p>
        </text:list-item>
        <text:list-item>
          <text:p text:style-name="P16">llevar el registro de las declaraciones juradas de las y los agentes, funcionarios/as públicos y magistrados/as así como evaluar y controlar el contenido de dichas declaraciones juradas y las situaciones que pudieran constituir enriquecimiento ilícito o incompatibilidad en el ejercicio de la función;</text:p>
        </text:list-item>
        <text:list-item>
          <text:p text:style-name="P28"><text:span text:style-name="Default_20_Paragraph_20_Font"><text:span text:style-name="T15">promover de oficio o por denuncia, las investigaciones administrativas que resulten pertinentes respecto de las conductas de las y los agentes y funcionarios/as públicos, para determinar la </text:span></text:span><text:span text:style-name="T15"><draw:frame draw:style-name="fr2" draw:name="Picture 7599" text:anchor-type="as-char" svg:y="0cm" svg:width="0.041cm" style:rel-width="scale" svg:height="0.041cm" style:rel-height="scale" draw:z-index="16"><draw:image xlink:href="Pictures/100000000000000200000002740BE7B2C165DA90.jpg" xlink:type="simple" xlink:show="embed" xlink:actuate="onLoad" loext:mime-type="image/jpeg"/></draw:frame></text:span><text:span text:style-name="Default_20_Paragraph_20_Font"><text:span text:style-name="T15"><text:s/>existencia de hechos o situaciones presuntamente ilícitas o </text:span></text:span><text:soft-page-break/><text:span text:style-name="Default_20_Paragraph_20_Font"><text:span text:style-name="T15">irregulares de los que pudieren derivarse actos de corrupción;</text:span></text:span></text:p>
        </text:list-item>
        <text:list-item>
          <text:p text:style-name="P28"><text:span text:style-name="Default_20_Paragraph_20_Font"><text:span text:style-name="T15">asesorar a los organismos del sector público provincial para implementar políticas o programas de prevención y lucha contra la corrupción; </text:span></text:span><text:span text:style-name="Default_20_Paragraph_20_Font"><text:span text:style-name="T19">y,</text:span></text:span></text:p>
        </text:list-item>
        <text:list-item>
          <text:p text:style-name="P28"><text:span text:style-name="Default_20_Paragraph_20_Font"><text:span text:style-name="T15">organizar y articular mecanismos de difusión y trabajo conjunto con organizaciones no gubernamentales y de la sociedad civil a los fines de dar a conocer las acciones que en orden a la transparencia del Sector Público se desarrollen.</text:span></text:span></text:p>
        </text:list-item>
      </text:list>
      <text:p text:style-name="P7"><text:span text:style-name="Default_20_Paragraph_20_Font"><text:span text:style-name="T26">ARTÍCULO 5 - Funciones.</text:span></text:span><text:span text:style-name="Default_20_Paragraph_20_Font"><text:span text:style-name="T15"> En el cumplimiento de sus objetivos la Agencia podrá:</text:span></text:span></text:p>
      <text:list xml:id="list4054840394" text:style-name="L2">
        <text:list-item>
          <text:p text:style-name="P29"><text:span text:style-name="Default_20_Paragraph_20_Font"><text:span text:style-name="T15">recibir las denuncias de personas o de entidades respecto de conductas de magistrados/as, funcionarios/as, agentes de la administración contrarias a la ética pública;</text:span></text:span></text:p>
        </text:list-item>
        <text:list-item>
          <text:p text:style-name="P17">recibir denuncias por falta de actuación de los organismos de aplicación, frente a las denuncias ante ellos incoadas, promoviendo en su caso la actuación de los procedimientos de responsabilidad correspondientes;</text:p>
        </text:list-item>
        <text:list-item>
          <text:p text:style-name="P17">dictaminar de manera no vinculante en todo procedimiento tendiente a determinar si la conducta del magistrado/a, funcionario/a o agente requerido ha violado los deberes de ética en el ejercicio de la función pública;</text:p>
        </text:list-item>
        <text:list-item>
          <text:p text:style-name="P29"><text:span text:style-name="Default_20_Paragraph_20_Font"><text:span text:style-name="T15">requerir informes a los organismos nacionales, provinciales, municipales y comunales, a los organismos privados y a los particulares, cuando corresponda;</text:span></text:span></text:p>
        </text:list-item>
        <text:list-item>
          <text:p text:style-name="P17">exigir en cualquier tiempo la exhibición de documentación a funcionarios o a terceros para el cumplimiento de sus objetivos, así como a comparecer a las oficinas de la Agencia;</text:p>
        </text:list-item>
        <text:list-item>
          <text:p text:style-name="P17">inspeccionar oficinas y/o establecimientos donde se ejercen actividades sujetas a la observación de la presente ley o toda otra norma en la materia;</text:p>
        </text:list-item>
        <text:list-item>
          <text:p text:style-name="P29"><text:span text:style-name="T15">requerir el auxilio de la fuerza pública y autorización de </text:span><text:soft-page-break/><text:span text:style-name="T15">allanamiento de la autoridad judicial para llevar a cabo las inspecciones o el registro de las oficinas y/o establecimientos y de </text:span><text:span text:style-name="Default_20_Paragraph_20_Font"><text:span text:style-name="T15">los objetos y libros de los funcionarios y/o responsables, cuando éstos se opongan u obstaculicen la realización de los mismos;</text:span></text:span></text:p>
        </text:list-item>
        <text:list-item>
          <text:p text:style-name="P17">requerir dictámenes periciales y la colaboración de expertos para el cumplimiento de sus fines, a cuyo fin podrá solicitar a las reparticiones o funcionarios públicos la colaboración necesaria, que éstos estarán obligados a prestar;</text:p>
        </text:list-item>
        <text:list-item>
          <text:p text:style-name="P17">informar a la autoridad que corresponda cuando la permanencia de un/a agente y/o funcionario/a público en el cargo pueda obstaculizar gravemente una investigación; <text:span text:style-name="T33">y,</text:span></text:p>
        </text:list-item>
        <text:list-item>
          <text:p text:style-name="P29"><text:span text:style-name="Default_20_Paragraph_20_Font"><text:span text:style-name="T15">realizar presentaciones ante las autoridades administrativas y/o judiciales que correspondan a fin de impulsar las acciones a que dieren lugar los resultados de sus investigaciones, ejerciendo las facultades que le acuerdan las leyes y reglamentos en vigor.</text:span></text:span></text:p>
        </text:list-item>
      </text:list>
      <text:p text:style-name="P9"><text:span text:style-name="Default_20_Paragraph_20_Font"><text:span text:style-name="T26"/></text:span></text:p>
      <text:p text:style-name="P9"><text:span text:style-name="Default_20_Paragraph_20_Font"><text:span text:style-name="T26">CAPÍTULO </text:span></text:span><text:span text:style-name="Default_20_Paragraph_20_Font"><text:span text:style-name="T28">III</text:span></text:span></text:p>
      <text:p text:style-name="P9"><text:span text:style-name="Default_20_Paragraph_20_Font"><text:span text:style-name="T26">DE LA ESTRUCTURA Y ORGANIZACIÓN</text:span></text:span></text:p>
      <text:p text:style-name="P7"><text:span text:style-name="Default_20_Paragraph_20_Font"><text:span text:style-name="T26"/></text:span></text:p>
      <text:p text:style-name="P7"><text:span text:style-name="Default_20_Paragraph_20_Font"><text:span text:style-name="T26">ARTÍCULO 6 - Directorio.</text:span></text:span><text:span text:style-name="Default_20_Paragraph_20_Font"><text:span text:style-name="T15"> Es el órgano máximo de la Agencia. Está conformado por un/a Agente General, que preside y dirige el Directorio, y cuatro (4) Agentes Adjuntos/as. En su integración deberá respetarse la representación paritaria entre varones y mujeres.</text:span></text:span></text:p>
      <text:p text:style-name="P7"><text:span text:style-name="Default_20_Paragraph_20_Font"><text:span text:style-name="T15">Deberán ser ciudadanos/as argentinos/as, poseer al menos 30 años de edad, contar con dos (2) años de residencia inmediata en la provincia, ser abogado/a y/o contador/a y demostrar idoneidad y experiencia suficientes que aseguren el cumplimiento de los objetivos de esta ley.</text:span></text:span></text:p>
      <text:p text:style-name="P7"><text:span text:style-name="Default_20_Paragraph_20_Font"><text:span text:style-name="T15">Serán designados por el Poder Ejecutivo con acuerdo de la Asamblea Legislativa.</text:span></text:span></text:p>
      <text:p text:style-name="P10">Las y los designados deberán resultar previamente seleccionados por un sistema de terna vinculante obtenida mediante concurso público de <text:soft-page-break/>oposición y antecedentes en la forma que reglamentará el Poder Ejecutivo.</text:p>
      <text:p text:style-name="P10">Los concursos deberán garantizar transparencia, publicidad, excelencia y celeridad.</text:p>
      <text:p text:style-name="P7"><text:span text:style-name="Default_20_Paragraph_20_Font"><text:span text:style-name="T15">Durarán seis (6) años en el cargo y gozarán de inamovilidad durante ese período. No podrán ser designados/as para el período siguiente y cesaran automáticamente en su cargo por el mero vencimiento del plazo de su designación.</text:span></text:span></text:p>
      <text:p text:style-name="P7"><text:span text:style-name="Default_20_Paragraph_20_Font"><text:span text:style-name="T15">Serán removidos de su cargo mediante el mismo procedimiento y las mismas causales previstas en el artículo 15 de la Ley 13013 y sus modificatorias.</text:span></text:span></text:p>
      <text:p text:style-name="P10">El/la Agente General tendrá una remuneración equivalente a la de vocal de <text:span text:style-name="T34">C</text:span>ámara de <text:span text:style-name="T34">A</text:span>pelaciones.</text:p>
      <text:p text:style-name="P10"><draw:frame draw:style-name="fr3" draw:name="Picture 15032" text:anchor-type="paragraph" svg:x="16.926cm" svg:y="1.744cm" svg:width="0.041cm" style:rel-width="scale" svg:height="0.041cm" style:rel-height="scale" draw:z-index="20"><draw:image xlink:href="Pictures/10000000000000040000000349C235C71DD88767.jpg" xlink:type="simple" xlink:show="embed" xlink:actuate="onLoad" loext:mime-type="image/jpeg"/></draw:frame>Los/as Agentes Adjuntos/as tendrán una retribución equivalente al ochenta y cinco (85) por ciento de la retribución de vocal de <text:span text:style-name="T34">C</text:span>ámara de <text:span text:style-name="T34">A</text:span>pelaciones.</text:p>
      <text:p text:style-name="P7"><text:span text:style-name="Default_20_Paragraph_20_Font"><text:span text:style-name="T26">ARTÍCULO 7 - Deberes Y Atribuciones.</text:span></text:span><text:span text:style-name="Default_20_Paragraph_20_Font"><text:span text:style-name="T15"> Son deberes y atribuciones del Directorio las siguientes:</text:span></text:span></text:p>
      <text:list xml:id="list4036719275" text:style-name="L3">
        <text:list-item>
          <text:p text:style-name="P30"><text:span text:style-name="Default_20_Paragraph_20_Font"><text:span text:style-name="T20">d</text:span></text:span><text:span text:style-name="Default_20_Paragraph_20_Font"><text:span text:style-name="T15">eterminar la política general de la institución y fijar los criterios generales para el ejercicio de sus objetivos y funciones;</text:span></text:span></text:p>
        </text:list-item>
        <text:list-item>
          <text:p text:style-name="P30"><text:span text:style-name="Default_20_Paragraph_20_Font"><text:span text:style-name="T20">d</text:span></text:span><text:span text:style-name="Default_20_Paragraph_20_Font"><text:span text:style-name="T15">irigir, coordinar y supervisar la tarea de los miembros de la </text:span></text:span><text:span text:style-name="Default_20_Paragraph_20_Font"><text:span text:style-name="T20">A</text:span></text:span><text:span text:style-name="Default_20_Paragraph_20_Font"><text:span text:style-name="T15">gencia y órganos de apoyo y auxiliares que de ellos dependan, a efectos del mejor desenvolvimiento de la función, evitando el uso de prácticas burocráticas, propendiendo al uso de nuevas tecnologías y promoviendo la coordinación interinstitucional con otras agencias públicas o privadas;</text:span></text:span></text:p>
        </text:list-item>
        <text:list-item>
          <text:p text:style-name="P18"><text:span text:style-name="T35">f</text:span>ijar los criterios de asignación y distribución de los asuntos en los que deba intervenir los miembros de la <text:span text:style-name="T36">A</text:span>gencia promoviendo <draw:frame draw:style-name="fr2" draw:name="Picture 15033" text:anchor-type="as-char" svg:y="0cm" svg:width="0.041cm" style:rel-width="scale" svg:height="0.041cm" style:rel-height="scale" draw:z-index="17"><draw:image xlink:href="Pictures/100000000000000300000001B6D91AB469FD92BD.jpg" xlink:type="simple" xlink:show="embed" xlink:actuate="onLoad" loext:mime-type="image/jpeg"/></draw:frame><text:s/>prácticas flexibles y la conformación de equipos de trabajo;</text:p>
        </text:list-item>
        <text:list-item>
          <text:p text:style-name="P18"><text:span text:style-name="T36">e</text:span>mitir los reglamentos necesarios para el funcionamiento de las diversas dependencias de la Agencia, fijando las condiciones de trabajo y de atención al público;</text:p>
        </text:list-item>
        <text:list-item>
          <text:p text:style-name="P30"><text:soft-page-break/><text:span text:style-name="Default_20_Paragraph_20_Font"><text:span text:style-name="T21">o</text:span></text:span><text:span text:style-name="Default_20_Paragraph_20_Font"><text:span text:style-name="T15">rganizar la estructura administrativa de acuerdo con las necesidades de la agencia y las posibilidades presupuestarias;</text:span></text:span></text:p>
        </text:list-item>
        <text:list-item>
          <text:p text:style-name="P18"><text:span text:style-name="T36">d</text:span>isponer la ejecución de las partidas para inversiones y gastos de funcionamiento asignadas por la ley de presupuesto de acuerdo a lo establecido en la Ley de Administración, Eficiencia y Control del Estado;</text:p>
        </text:list-item>
        <text:list-item>
          <text:p text:style-name="P30"><text:span text:style-name="Default_20_Paragraph_20_Font"><text:span text:style-name="T21">r</text:span></text:span><text:span text:style-name="Default_20_Paragraph_20_Font"><text:span text:style-name="T15">esolver las atribuciones referidas al nombramiento, remoción, ascenso, carga horaria, traslados, licencias, sanciones, y demás condiciones de trabajo del personal administrativo, de mantenimiento y producción y servicios generales de la Agencia, las cuales deberán ser ejercidas en el marco de lo regulado por Estatuto para el personal del Poder Legislativo; </text:span></text:span><text:span text:style-name="Default_20_Paragraph_20_Font"><text:span text:style-name="T21">y,</text:span></text:span></text:p>
        </text:list-item>
        <text:list-item>
          <text:p text:style-name="P18"><text:span text:style-name="T36">l</text:span>as demás que establece la presente ley, el estatuto de funcionamiento de la <text:span text:style-name="T36">A</text:span>gencia y todas aquellas que el/la Agente General les asigne.</text:p>
        </text:list-item>
      </text:list>
      <text:p text:style-name="P10"><text:span text:style-name="T10">ARTÍCULO 8 - Agente General.</text:span> Quien se desempeñe como Agente General es la máxima autoridad del Directorio y quien representa legalmente a la Agencia Pública de Transparencia y Anticorrupción. En caso de ausencia o impedimento transitorio será subrogado/a por el/la <text:span text:style-name="T37">A</text:span>gente <text:span text:style-name="T37">A</text:span>djunto/a que se designe o quien corresponda según la reglamentación que se dicte al efecto. En caso de ausencia o impedimento definitivo será reemplazado/a por uno/a de los agentes adjuntos del directorio, debiéndose poner en marcha en forma inmediata el mecanismo de designación de un/a nuevo/a Agente General.</text:p>
      <text:p text:style-name="P10"><text:span text:style-name="T10">ARTÍCULO 9 - Funciones Y Atribuciones.</text:span> Son funciones y atribuciones del/la Agente General las siguientes:</text:p>
      <text:list xml:id="list2652400707" text:style-name="L4">
        <text:list-item>
          <text:p text:style-name="P31"><text:span text:style-name="Default_20_Paragraph_20_Font"><text:span text:style-name="T22">e</text:span></text:span><text:span text:style-name="Default_20_Paragraph_20_Font"><text:span text:style-name="T15">jercer la representación legal de la Agencia Pública de Transparencia y Anticorrupción;</text:span></text:span></text:p>
        </text:list-item>
        <text:list-item>
          <text:p text:style-name="P19"><text:span text:style-name="T38">v</text:span>elar por el cumplimiento de las misiones y funciones institucionales e impartir las instrucciones de carácter general que permitan un mejor desenvolvimiento de la <text:span text:style-name="T38">A</text:span>gencia;</text:p>
        </text:list-item>
        <text:list-item>
          <text:p text:style-name="P31"><text:span text:style-name="Default_20_Paragraph_20_Font"><text:span text:style-name="T22">p</text:span></text:span><text:span text:style-name="Default_20_Paragraph_20_Font"><text:span text:style-name="T15">roponer al Poder Ejecutivo el presupuesto de la Agencia el </text:span></text:span><text:soft-page-break/><text:span text:style-name="Default_20_Paragraph_20_Font"><text:span text:style-name="T15">cual se agrega al que la Ley de Presupuesto asigne al Poder Legislativo de la Provincia; </text:span></text:span><text:span text:style-name="Default_20_Paragraph_20_Font"><text:span text:style-name="T22">y,</text:span></text:span></text:p>
        </text:list-item>
        <text:list-item>
          <text:p text:style-name="P31"><text:span text:style-name="Default_20_Paragraph_20_Font"><text:span text:style-name="T22">a</text:span></text:span><text:span text:style-name="Default_20_Paragraph_20_Font"><text:span text:style-name="T15">probar y dar a publicidad el informe de gestión previsto en la </text:span></text:span><text:span text:style-name="Default_20_Paragraph_20_Font"><text:span text:style-name="T22">L</text:span></text:span><text:span text:style-name="Default_20_Paragraph_20_Font"><text:span text:style-name="T15">ey.</text:span></text:span></text:p>
        </text:list-item>
      </text:list>
      <text:p text:style-name="P10"><draw:frame draw:style-name="fr4" draw:name="Picture 20244" text:anchor-type="paragraph" svg:x="19.435cm" svg:y="19.115cm" svg:width="0.041cm" style:rel-width="scale" svg:height="0.041cm" style:rel-height="scale" draw:z-index="21"><draw:image xlink:href="Pictures/10000000000000030000000370C090BA54897526.jpg" xlink:type="simple" xlink:show="embed" xlink:actuate="onLoad" loext:mime-type="image/jpeg"/></draw:frame><draw:frame draw:style-name="fr4" draw:name="Picture 20245" text:anchor-type="paragraph" svg:x="2.896cm" svg:y="20.639cm" svg:width="0.041cm" style:rel-width="scale" svg:height="0.041cm" style:rel-height="scale" draw:z-index="22"><draw:image xlink:href="Pictures/100000000000000400000004EA0834E470A7CA5A.jpg" xlink:type="simple" xlink:show="embed" xlink:actuate="onLoad" loext:mime-type="image/jpeg"/></draw:frame><text:span text:style-name="T10">ARTÍCULO 10 - Publicidad </text:span><text:span text:style-name="T12">d</text:span><text:span text:style-name="T10">e </text:span><text:span text:style-name="T12">l</text:span><text:span text:style-name="T10">a Gestión.</text:span> Dentro del primer mes del <text:span text:style-name="T38">P</text:span>eríodo <text:span text:style-name="T38">O</text:span>rdinario de <text:span text:style-name="T38">S</text:span>esiones de cada año el/la Agente General deberá presentar en audiencia pública ante el Poder Legislativo el informe sobre su gestión. Deberá dar cuenta de las actividades y de los resultados obtenidos en el período; el uso de los recursos otorgados; una mención de los obstáculos y problemas planteados y medidas adoptadas para superarlas; la indicación de aquellas propuestas que permitan mejorar la labor de la Agencia y expondrá los criterios de actuación que se aplicarán en el período siguiente. Un ejemplar de la memoria se remitirá a los titulares de los tres poderes del Estado. Una síntesis se difundirá a través de los medios de comunicación. A los fines de este artículo y el precedente deberá garantizarse que las informaciones pertinentes se publiquen en una página web u otros medios tecnológicos similares.</text:p>
      <text:p text:style-name="P7"><text:span text:style-name="T26">ARTÍCULO 11 - Miembros </text:span><text:span text:style-name="T29">d</text:span><text:span text:style-name="T26">e </text:span><text:span text:style-name="T29">l</text:span><text:span text:style-name="T26">a Agencia.</text:span><text:span text:style-name="T15"> La Agencia se constituye de agentes designados/as por selección y concurso público. El estatuto de la Agencia fijará los requisitos para las y los aspirantes. El Directorio propondrá a la Legislatura la creación de los cargos profesionales, técnicos </text:span><text:span text:style-name="Default_20_Paragraph_20_Font"><text:span text:style-name="T15">y administrativos que resulten necesarios para el correcto funcionamiento de la Agencia, siempre dentro de los límites presupuestarios vigentes.</text:span></text:span></text:p>
      <text:p text:style-name="P11"/>
      <text:p text:style-name="P11">CAPÍTULO IV</text:p>
      <text:p text:style-name="P9"><text:span text:style-name="Default_20_Paragraph_20_Font"><text:span text:style-name="T26">DEL FUNCIONAMIENTO Y PRESUPUESTO</text:span></text:span></text:p>
      <text:p text:style-name="P10"/>
      <text:p text:style-name="P10"><text:span text:style-name="T10">ARTÍCULO 12 - Funcionamiento.</text:span> El directorio dispone de ciento ochenta (180) días desde su designación para elaborar el estatuto de funcionamiento de la Agencia. El mismo debe ser presentado a la <text:span text:style-name="T38">L</text:span>egislatura para su aprobación en Asamblea Legislativa pudiendo ser modificado por igual procedimiento.</text:p>
      <text:p text:style-name="P7"><draw:frame draw:style-name="fr4" draw:name="Picture 22489" text:anchor-type="paragraph" svg:x="19.281cm" svg:y="12.069cm" svg:width="0.041cm" style:rel-width="scale" svg:height="0.041cm" style:rel-height="scale" draw:z-index="23"><draw:image xlink:href="Pictures/1000000000000001000000013246E474A85D340B.jpg" xlink:type="simple" xlink:show="embed" xlink:actuate="onLoad" loext:mime-type="image/jpeg"/></draw:frame><text:soft-page-break/><text:span text:style-name="Default_20_Paragraph_20_Font"><text:span text:style-name="T26">ARTÍCULO 13 - Presupuesto.</text:span></text:span><text:span text:style-name="Default_20_Paragraph_20_Font"><text:span text:style-name="T15"> Sobre la base de las directivas emanadas por la presente Ley o las que en un futuro la reemplacen, el directorio de la Agencia confecciona anualmente planes de gestión que serán elevados a la </text:span></text:span><text:span text:style-name="Default_20_Paragraph_20_Font"><text:span text:style-name="T22">L</text:span></text:span><text:span text:style-name="Default_20_Paragraph_20_Font"><text:span text:style-name="T15">egislatura para su aprobación con el </text:span></text:span><text:span text:style-name="Default_20_Paragraph_20_Font"><text:span text:style-name="T22">P</text:span></text:span><text:span text:style-name="Default_20_Paragraph_20_Font"><text:span text:style-name="T15">resupuesto respectivo.</text:span></text:span></text:p>
      <text:p text:style-name="P12"/>
      <text:p text:style-name="P12">TITULO <text:span text:style-name="T31">II</text:span> </text:p>
      <text:p text:style-name="P12">SISTEMA DE DECLARACIONES JURADAS </text:p>
      <text:p text:style-name="P12">DE FUNCIONARIOS PÚBLICOS<draw:frame draw:style-name="fr2" draw:name="Picture 22490" text:anchor-type="as-char" svg:y="0cm" svg:width="0.041cm" style:rel-width="scale" svg:height="0.041cm" style:rel-height="scale" draw:z-index="18"><draw:image xlink:href="Pictures/1000000000000002000000030FF2252234994193.jpg" xlink:type="simple" xlink:show="embed" xlink:actuate="onLoad" loext:mime-type="image/jpeg"/></draw:frame></text:p>
      <text:p text:style-name="P7"><text:span text:style-name="Default_20_Paragraph_20_Font"><text:span text:style-name="T15"/></text:span></text:p>
      <text:p text:style-name="P7"><text:span text:style-name="Default_20_Paragraph_20_Font"><text:span text:style-name="T26">ARTÍCULO 14 - </text:span></text:span><text:span text:style-name="Default_20_Paragraph_20_Font"><text:span text:style-name="T15">Créase el Sistema de Declaraciones Juradas de Funcionarios/as Públicos/as, el cual comprende el conjunto de principios, órganos, normas y procedimientos destinados detectar, verificar y prevenir las siguientes situaciones respecto de las y los funcionarios públicos:</text:span></text:span></text:p>
      <text:list xml:id="list1587873151" text:style-name="L5">
        <text:list-item>
          <text:p text:style-name="P20">conflictos de intereses; <text:span text:style-name="T39">y,</text:span></text:p>
        </text:list-item>
        <text:list-item>
          <text:p text:style-name="P32"><text:span text:style-name="Default_20_Paragraph_20_Font"><text:span text:style-name="T15">variaciones significativas e injustificadas en su patrimonio.</text:span></text:span></text:p>
        </text:list-item>
      </text:list>
      <text:p text:style-name="P7"><text:span text:style-name="T15">Se entiende por funcionario/a público/a a toda aquella persona humana que haya sido seleccionada, designada o electa para desarrollar una </text:span><text:span text:style-name="Default_20_Paragraph_20_Font"><text:span text:style-name="T15">actividad temporal o permanente, remunerada u honoraria, en nombre o al servicio del Estado o de sus entidades, en cualquiera de sus niveles jerárquicos.</text:span></text:span></text:p>
      <text:p text:style-name="P10"><text:span text:style-name="T10">ARTÍCULO 15 -</text:span> Quedan comprendidos en el sistema, y se encuentran sometidos al mismo, las y los funcionarios públicos que ocupan los cargos o ejercen las funciones que se mencionan a continuación:</text:p>
      <text:list xml:id="list1493775719" text:style-name="L6">
        <text:list-item>
          <text:p text:style-name="P21">Gobernador/a y el Vicegobernador/a;</text:p>
        </text:list-item>
        <text:list-item>
          <text:p text:style-name="P33"><text:span text:style-name="Default_20_Paragraph_20_Font"><text:span text:style-name="T15">Diputados/as y Senadores/as;</text:span></text:span></text:p>
        </text:list-item>
        <text:list-item>
          <text:p text:style-name="P21">Ministros/as y Procurador/a General; <draw:frame draw:style-name="fr2" draw:name="Picture 24782" text:anchor-type="as-char" svg:y="0cm" svg:width="0.041cm" style:rel-width="scale" svg:height="0.041cm" style:rel-height="scale" draw:z-index="19"><draw:image xlink:href="Pictures/100000000000000200000003B9393BD60E976882.jpg" xlink:type="simple" xlink:show="embed" xlink:actuate="onLoad" loext:mime-type="image/jpeg"/></draw:frame></text:p>
        </text:list-item>
        <text:list-item>
          <text:p text:style-name="P21">Magistrados/as y Secretarios/as y funcionarios/as del Poder Judicial;</text:p>
        </text:list-item>
        <text:list-item>
          <text:p text:style-name="P33"><text:span text:style-name="Default_20_Paragraph_20_Font"><text:span text:style-name="T15">Jueces Comunales y/o Jueces Comunitario de las Pequeñas Causas y sus secretarios;</text:span></text:span></text:p>
        </text:list-item>
        <text:list-item>
          <text:p text:style-name="P33"><text:soft-page-break/><text:span text:style-name="Default_20_Paragraph_20_Font"><text:span text:style-name="T15">Ministros/as y Secretarios/as de Estado;</text:span></text:span></text:p>
        </text:list-item>
        <text:list-item>
          <text:p text:style-name="P33"><text:span text:style-name="Default_20_Paragraph_20_Font"><text:span text:style-name="T15">Fiscal de Estado y sus Adjuntos/as;</text:span></text:span></text:p>
        </text:list-item>
        <text:list-item>
          <text:p text:style-name="P33"><text:span text:style-name="Default_20_Paragraph_20_Font"><text:span text:style-name="T15">Defensor/a del Pueblo, las/los Defensores Adjuntos, el/la Defensor/a Provincial de Niñas, Niños y Adolescentes y demás funcionarios/as existentes bajo su órbita;</text:span></text:span></text:p>
        </text:list-item>
        <text:list-item>
          <text:p text:style-name="P33"><text:span text:style-name="Default_20_Paragraph_20_Font"><text:span text:style-name="T15">Vocales Secretarios/as del Tribunal de Cuentas de la Provincia y Síndico/a General de la Provincia;</text:span></text:span></text:p>
        </text:list-item>
        <text:list-item>
          <text:p text:style-name="P33"><text:span text:style-name="Default_20_Paragraph_20_Font"><text:span text:style-name="T15">Fiscal General, Fiscales Regionales, Fiscales y Fiscales Adjuntos, Secretario/a General, Administrador/a General, Auditor/a General de Gestión, Director/a General y Directores/as Regionales del Organismo de Investigaciones y demás funcionarios/as del Ministerio Público de la Acusación;</text:span></text:span></text:p>
        </text:list-item>
        <text:list-item>
          <text:p text:style-name="P21">Defensor/a Provincial, Defensores Regionales, <text:span text:style-name="T40">D</text:span>efensores <text:span text:style-name="T40">P</text:span>úblicos y <text:span text:style-name="T40">D</text:span>efensores <text:span text:style-name="T40">P</text:span>úblicos <text:span text:style-name="T40">A</text:span>djuntos, Administrador/a General y demás funcionarios/as del Servicio Público Provincial de Defensa penal;</text:p>
        </text:list-item>
        <text:list-item>
          <text:p text:style-name="P33"><text:span text:style-name="Default_20_Paragraph_20_Font"><text:span text:style-name="T15">Representantes del Estado Provincial en los entes públicos no estatales;</text:span></text:span></text:p>
        </text:list-item>
        <text:list-item>
          <text:p text:style-name="P21">Secretarios y Subsecretarios Ministeriales, Directores y Subdirectores Provinciales, Administradores y Sub-administradores Provinciales y demás funcionarios/as que revistan cargos de <text:span text:style-name="T40">A</text:span>utoridades <text:span text:style-name="T40">S</text:span>uperiores del Poder Ejecutivo;</text:p>
        </text:list-item>
        <text:list-item>
          <text:p text:style-name="P21">Personal que se desempeña en el Poder Legislativo con categoría o función no inferior a director/a o equivalente;</text:p>
        </text:list-item>
        <text:list-item>
          <text:p text:style-name="P33"><text:span text:style-name="Default_20_Paragraph_20_Font"><text:span text:style-name="T15">Máximas autoridades de los organismos descentralizados y entes autárquicos;</text:span></text:span></text:p>
        </text:list-item>
        <text:list-item>
          <text:p text:style-name="P33"><text:span text:style-name="Default_20_Paragraph_20_Font"><text:span text:style-name="T15">Miembros del Directorio, órganos de Gobierno y/o de fiscalización de las Empresas del Estado, Sociedades de Estado, Sociedades de Economía Mixta, Sociedades Anónimas con participación mayoritaria del Estado Provincial, o de otras en las que el Estado Provincial tenga participación de cualquier índole o </text:span></text:span><text:soft-page-break/><text:span text:style-name="Default_20_Paragraph_20_Font"><text:span text:style-name="T15">naturaleza en el capital y en la formación de la voluntad social, cuando sean designados a propuesta o en representación de la Provincia;</text:span></text:span></text:p>
        </text:list-item>
        <text:list-item>
          <text:p text:style-name="P33"><draw:frame draw:style-name="fr3" draw:name="Picture 27336" text:anchor-type="paragraph" svg:x="16.494cm" svg:y="2.379cm" svg:width="0.041cm" style:rel-width="scale" svg:height="0.041cm" style:rel-height="scale" draw:z-index="24"><draw:image xlink:href="Pictures/100000000000000300000002512B7B9CBD7CE851.jpg" xlink:type="simple" xlink:show="embed" xlink:actuate="onLoad" loext:mime-type="image/jpeg"/></draw:frame><text:span text:style-name="Default_20_Paragraph_20_Font"><text:span text:style-name="T15">El/la Jefe/a de la Policía de la Provincia de Santa Fe y demás miembros de la Policía que tengan grados policiales comprendidos en las funciones de coordinación, supervisión y dirección;</text:span></text:span></text:p>
        </text:list-item>
        <text:list-item>
          <text:p text:style-name="P21">El/la Subdirector/a General y el Personal Superior del Servicio Penitenciario, cualquiera fuera el escalafón al que pertenezcan;</text:p>
        </text:list-item>
        <text:list-item>
          <text:p text:style-name="P33"><text:span text:style-name="Default_20_Paragraph_20_Font"><text:span text:style-name="T15">Directores/as y síndicos/as designados por el Estado Provincial en las sociedades con participación estatal minoritaria;</text:span></text:span></text:p>
        </text:list-item>
        <text:list-item>
          <text:p text:style-name="P33"><text:span text:style-name="Default_20_Paragraph_20_Font"><text:span text:style-name="T15">Titulares de los organismos de control de los servicios públicos privatizados, y demás funcionarios/as con categoría o función no inferior a director/a o equivalente;</text:span></text:span></text:p>
        </text:list-item>
        <text:list-item>
          <text:p text:style-name="P33"><text:span text:style-name="Default_20_Paragraph_20_Font"><text:span text:style-name="T15">Quienes estén encargados de otorgar habilitaciones administrativas para el ejercicio de cualquier actividad y/o controlar el funcionamiento de dichas actividades; </text:span></text:span><text:span text:style-name="Default_20_Paragraph_20_Font"><text:span text:style-name="T23">y,</text:span></text:span></text:p>
        </text:list-item>
        <text:list-item>
          <text:p text:style-name="P21">Quienes deban administrar un patrimonio público, o controlar o fiscalizar los ingresos públicos cualquiera sea su naturaleza.</text:p>
        </text:list-item>
      </text:list>
      <text:p text:style-name="P10"/>
      <text:p text:style-name="P7"><text:span text:style-name="Default_20_Paragraph_20_Font"><text:span text:style-name="T15">El Directorio de la Agencia Pública de Transparencia y Anticorrupción podrá proponer a la </text:span></text:span><text:span text:style-name="Default_20_Paragraph_20_Font"><text:span text:style-name="T23">L</text:span></text:span><text:span text:style-name="Default_20_Paragraph_20_Font"><text:span text:style-name="T15">egislatura ampliar, especificar y/o interpretar el alcance de las categorías precedentes. Asimismo podrá proponer la creación de nuevas categorías de sujetos obligados, las que se considerarán incorporadas en el presente artículo.</text:span></text:span></text:p>
      <text:p text:style-name="P7"><text:span text:style-name="Default_20_Paragraph_20_Font"><text:span text:style-name="T26">ARTÍCULO 16 -</text:span></text:span><text:span text:style-name="Default_20_Paragraph_20_Font"><text:span text:style-name="T15"> Las jurisdicciones y entidades a las que pertenecen lo integrantes del universo de obligados deberán informar al Sistema:</text:span></text:span></text:p>
      <text:list xml:id="list3907617848" text:style-name="L7">
        <text:list-item>
          <text:p text:style-name="P22">los datos personales de las y los funcionarios públicos que integren el universo de obligados;</text:p>
        </text:list-item>
        <text:list-item>
          <text:p text:style-name="P22">las fechas a partir de las cuales se comienzan a computar los plazos de presentación de las declaraciones juradas a las que estén obligados; <text:span text:style-name="T40">y,</text:span></text:p>
        </text:list-item>
        <text:list-item>
          <text:p text:style-name="P34"><draw:frame draw:style-name="fr3" draw:name="Picture 29999" text:anchor-type="paragraph" svg:x="17.02cm" svg:y="2.066cm" svg:width="0.041cm" style:rel-width="scale" svg:height="0.041cm" style:rel-height="scale" draw:z-index="25"><draw:image xlink:href="Pictures/100000000000000300000004FBB320D2421B20E5.jpg" xlink:type="simple" xlink:show="embed" xlink:actuate="onLoad" loext:mime-type="image/jpeg"/></draw:frame><draw:frame draw:style-name="fr4" draw:name="Picture 30000" text:anchor-type="paragraph" svg:x="2.193cm" svg:y="5.385cm" svg:width="0.041cm" style:rel-width="scale" svg:height="0.041cm" style:rel-height="scale" draw:z-index="26"><draw:image xlink:href="Pictures/1000000000000003000000031BB133B446FA24DA.jpg" xlink:type="simple" xlink:show="embed" xlink:actuate="onLoad" loext:mime-type="image/jpeg"/></draw:frame><draw:frame draw:style-name="fr4" draw:name="Picture 30001" text:anchor-type="paragraph" svg:x="2.676cm" svg:y="5.436cm" svg:width="0.041cm" style:rel-width="scale" svg:height="0.041cm" style:rel-height="scale" draw:z-index="27"><draw:image xlink:href="Pictures/10000000000000030000000411D1DA78EFB4DF38.jpg" xlink:type="simple" xlink:show="embed" xlink:actuate="onLoad" loext:mime-type="image/jpeg"/></draw:frame><text:soft-page-break/><text:span text:style-name="Default_20_Paragraph_20_Font"><text:span text:style-name="T15">si el/la funcionario/a público/a que integra el universo de obligados ha cumplido o no con su obligación de presentar y/o actualizar la declaración jurada.</text:span></text:span></text:p>
        </text:list-item>
      </text:list>
      <text:p text:style-name="P7"><text:span text:style-name="Default_20_Paragraph_20_Font"><text:span text:style-name="T26">ARTÍCULO 17 -</text:span></text:span><text:span text:style-name="Default_20_Paragraph_20_Font"><text:span text:style-name="T15"> Las y los funcionarios públicos que integran el universo de obligados, deberán presentar:</text:span></text:span></text:p>
      <text:list xml:id="list1546428112" text:style-name="L8">
        <text:list-item>
          <text:p text:style-name="P35"><text:span text:style-name="Default_20_Paragraph_20_Font"><text:span text:style-name="T15">declaración jurada inicial: dentro de los 30 días hábiles desde que integren el universo de obligados, lo cual se produce al momento de la toma de posesión del cargo o del inicio de las funciones;</text:span></text:span></text:p>
        </text:list-item>
        <text:list-item>
          <text:p text:style-name="P23">declaración jurada anual: a los 365 días de la presentación inicial y consecutivamente cada año en la forma y modo que disponga el directorio de la Agencia; <text:span text:style-name="T40">y,</text:span></text:p>
        </text:list-item>
        <text:list-item>
          <text:p text:style-name="P36"><text:span text:style-name="Default_20_Paragraph_20_Font"><text:span text:style-name="T15">declaración jurada de cese: dentro de los sesenta días contados desde la fecha de cesación en el cargo o en la función, momento en el cual se deja de integrar el universo de obligados, salvo que dentro de dicho plazo reingrese a un cargo o función de los comprendidos en el artículo 19.</text:span></text:span></text:p>
        </text:list-item>
      </text:list>
      <text:p text:style-name="P14"><text:span text:style-name="T30">ARTÍCULO 18 - </text:span><text:span text:style-name="T13">Ante el incumplimiento de las obligaciones previstas en el artículo anterior la Agencia intimará fehacientemente a cumplir con la obligación de presentar la declaración jurada que corresponda, otorgándose para ello un plazo de quince (15) días. Configurado el incumplimiento, la Agencia solicitará a los órganos competentes que procedan a suspender el pago de retribuciones y/o beneficios de cualquier tipo a los que pudiera tener derecho el obligado hasta tanto regularice su situación.</text:span></text:p>
      <text:p text:style-name="P7"><text:span text:style-name="Default_20_Paragraph_20_Font"><text:span text:style-name="T15">Y si transcurren dos (2) meses desde que se hubiere intimado al cumplimiento sin que el mismo se hubiere verificado, quedará configurada la causal de cesantía para los empleados, y de mal desempeño para los funcionarios y magistrados, cuyo juzgamiento definitivo estará a cargo de los órganos constitucionales competentes.</text:span></text:span></text:p>
      <text:p text:style-name="P10"><draw:frame draw:style-name="fr3" draw:name="Picture 32692" text:anchor-type="paragraph" svg:x="16.91cm" svg:y="1.847cm" svg:width="0.041cm" style:rel-width="scale" svg:height="0.041cm" style:rel-height="scale" draw:z-index="28"><draw:image xlink:href="Pictures/100000000000000300000004BDD402F61E0BC7CA.jpg" xlink:type="simple" xlink:show="embed" xlink:actuate="onLoad" loext:mime-type="image/jpeg"/></draw:frame>Las sanciones precedentes lo son sin perjuicio de las demás responsabilidades que pudieran caber y que serán promovidas por los órganos competentes.</text:p>
      <text:p text:style-name="P10"><text:soft-page-break/>El pago de la liquidación final de los haberes y/o beneficios de cualquier tipo que deban abonarse con posterioridad al cese de la función solo podrá efectivizarse previa acreditación de que se ha cumplido con la presentación de la respectiva declaración jurada. El incumplimiento de esta condición hace responsable solidaria y personalmente a los funcionarios que hubieran habilitado el pago.</text:p>
      <text:p text:style-name="P10"><text:span text:style-name="T10">ARTÍCULO 19 -</text:span> La Declaración Jurada deberá contener:</text:p>
      <text:list xml:id="list707721613" text:style-name="L9">
        <text:list-header>
          <text:p text:style-name="P24"><text:span text:style-name="T40">1) </text:span>Datos Personales: nombre y apellido, documento nacional de identidad, identificación tributaria y/o laboral y estado civil de la funcionaria/o obligado, de su cónyuge o conviviente, de sus hijos/as menores de edad o incapaces, y de las personas que se encuentren jurídicamente a su cargo;</text:p>
          <text:p text:style-name="P37"><text:span text:style-name="Default_20_Paragraph_20_Font"><text:span text:style-name="T23">2) </text:span></text:span><text:span text:style-name="Default_20_Paragraph_20_Font"><text:span text:style-name="T15">Datos Patrimoniales: nómina detallada de los bienes propios del obligado, los que integren la sociedad conyugal o en su caso los que integren con el/la conviviente, los de sus hijos/as convivientes, y los de las personas que se encuentren jurídicamente a su cargo, sea que dichos bienes se encuentren en el país o en el extranjero. En especial se indicará:</text:span></text:span></text:p>
          <text:list>
            <text:list-item>
              <text:p text:style-name="P24">en referencia a bienes inmuebles: la descripción del bien, datos registrales, fecha, modo y valor de adquisición, ubicación, porcentaje y tipo de propiedad, y valuación de las mejoras que se le incorporen con un detalle de las mismas cuando superen el monto que a tales efectos establezca la reglamentación;</text:p>
            </text:list-item>
            <text:list-item>
              <text:p text:style-name="P24">en referencia a los bienes muebles registrables: la descripción del bien, datos registrales, fecha, modo y valor de adquisición, porcentaje y tipo de propiedad;</text:p>
            </text:list-item>
            <text:list-item>
              <text:p text:style-name="P24"><draw:frame draw:style-name="fr3" draw:name="Picture 35592" text:anchor-type="paragraph" svg:x="15.859cm" svg:y="2.237cm" svg:width="0.042cm" style:rel-width="scale" svg:height="0.051cm" style:rel-height="scale" draw:z-index="29"><draw:image xlink:href="Pictures/100000000000000500000006E3C1E28CF88F5C91.jpg" xlink:type="simple" xlink:show="embed" xlink:actuate="onLoad" loext:mime-type="image/jpeg"/></draw:frame>en referencia a los bienes muebles no registrables: sólo se declaran en forma individualizada aquellos cuyo valor de adquisición y/o de mercado supere el monto que establezca la reglamentación, debiéndose declarar en estos casos la descripción del bien, y su fecha, modo y valor de adquisición. En cuanto al resto de los bienes muebles no registrables se determinará un valor en su conjunto;</text:p>
            </text:list-item>
            <text:list-item>
              <text:p text:style-name="P37"><text:span text:style-name="Default_20_Paragraph_20_Font"><text:span text:style-name="T15">detalle del capital invertido en títulos, acciones y demás valores cotizables o no en bolsa, o en explotaciones personales o societarias, declarando la fecha de adquisición y el valor abonado en </text:span></text:span><text:soft-page-break/><text:span text:style-name="Default_20_Paragraph_20_Font"><text:span text:style-name="T15">esa fecha;</text:span></text:span></text:p>
            </text:list-item>
            <text:list-item>
              <text:p text:style-name="P37"><text:span text:style-name="Default_20_Paragraph_20_Font"><text:span text:style-name="T15">depósitos en bancos u otras entidades bancarias, financieras, de ahorro y previsionales, nacionales o extranjeras, con indicación del monto, nombre de la entidad bancaria y país de radicación de las cuentas, tipo y números de las cuentas y de las tarjetas de crédito, y extensiones que posea;</text:span></text:span></text:p>
            </text:list-item>
            <text:list-item>
              <text:p text:style-name="P24">tenencia de dinero en efectivo sea en moneda nacional o extranjera, a partir del monto que establezca la reglamentación;</text:p>
            </text:list-item>
            <text:list-item>
              <text:p text:style-name="P24">créditos y deudas hipotecarias, prendarias o comunes, con indicación de los montos y los datos referentes a los apellidos y nombres o razón social de las y los deudores o acreedores;</text:p>
            </text:list-item>
            <text:list-item>
              <text:p text:style-name="P37"><text:span text:style-name="Default_20_Paragraph_20_Font"><text:span text:style-name="T15">ingresos anuales derivados del trabajo en relación de dependencia, o del ejercicio de actividades independientes y/o profesionales, y/o los derivados de rentas o de sistemas previsionales; </text:span></text:span><text:span text:style-name="Default_20_Paragraph_20_Font"><text:span text:style-name="T24">y,</text:span></text:span></text:p>
            </text:list-item>
            <text:list-item>
              <text:p text:style-name="P24">ingresos extraordinarios, cualquiera fuera el origen de los mismos, cuando superen el veinticinco por ciento (25%) de la remuneración anual habitual del funcionario/a.</text:p>
            </text:list-item>
          </text:list>
          <text:p text:style-name="P37"><text:span text:style-name="Default_20_Paragraph_20_Font"><text:span text:style-name="T24">3) </text:span></text:span><text:span text:style-name="Default_20_Paragraph_20_Font"><text:span text:style-name="T15">Antecedentes laborales, actividades económicas e intereses del obligado: indicándose en especial los antecedentes laborales y actividades económicas de los últimos 3 años, y aquellas que ostente durante el desempeño de su función. Asimismo deberá declarar los cargos y/o posiciones que ocupe en entidades públicas y/o privadas, remuneradas u honorarias.</text:span></text:span></text:p>
        </text:list-header>
      </text:list>
      <text:p text:style-name="P7"><text:span text:style-name="Default_20_Paragraph_20_Font"><text:span text:style-name="T15">El/la declarante deberá especificar el domicilio en el cual serán válidas todas las notificaciones que pudieran realizarse en virtud del presente régimen, y declarar expresamente que los datos y antecedentes que se proporcionan son veraces y exactos, y que no se han omitido bienes ni datos relevantes.</text:span></text:span></text:p>
      <text:p text:style-name="P10"><text:span text:style-name="T10">ARTÍCULO 20 - </text:span>Tendrá carácter de dato sensible, reservado y confidencial, la siguiente información contenida en las declaraciones juradas de funcionarios públicos:</text:p>
      <text:list xml:id="list132919433125370" text:continue-numbering="true" text:style-name="L9">
        <text:list-item>
          <text:list>
            <text:list-header>
              <text:p text:style-name="P37"><text:soft-page-break/><text:span text:style-name="Default_20_Paragraph_20_Font"><text:span text:style-name="T24">a) l</text:span></text:span><text:span text:style-name="Default_20_Paragraph_20_Font"><text:span text:style-name="T15">os tipos y números de las cuentas bancarias y cajas de seguridad, y la individualización de las entidades financieras donde las mismas estuvieran impuestas, como asimismo los números e individualización de las tarjetas de crédito y/o de las extensiones que se posea; </text:span></text:span><text:span text:style-name="Default_20_Paragraph_20_Font"><text:span text:style-name="T24">y,</text:span></text:span></text:p>
            </text:list-header>
            <text:list-item>
              <text:p text:style-name="P24"><text:span text:style-name="T41">l</text:span>os datos que identifiquen a las personas naturales que fueran declaradas como deudores o acreedores.</text:p>
            </text:list-item>
          </text:list>
        </text:list-item>
      </text:list>
      <text:p text:style-name="P10"><text:span text:style-name="T10">ARTÍCULO 21 </text:span>- Cualquier persona podrá acceder a una versión pública de la información patrimonial contenida en las declaraciones juradas de la persona declarante, mediante la cual se pondrá de manifiesto, de un modo global, el patrimonio declarado, y sin que pueda contener la ubicación, individualización y modo de adquisición de los bienes que han sido declarados. La Agencia Pública de Transparencia y Anticorrupción deberá establecer previamente los criterios para la confección de las versiones públicas del contenido patrimonial de las declaraciones juradas.</text:p>
      <text:p text:style-name="P7"><text:span text:style-name="Default_20_Paragraph_20_Font"><text:span text:style-name="T26">ARTÍCULO 22 - </text:span></text:span><text:span text:style-name="Default_20_Paragraph_20_Font"><text:span text:style-name="T15">Deberá publicarse la siguiente información:</text:span></text:span></text:p>
      <text:list xml:id="list1208082269" text:style-name="L10">
        <text:list-item>
          <text:p text:style-name="P25">la nómina de las y los funcionarios públicos que integran el universo de obligados, y en relación a cada uno de ellos, la información referida en los puntos 1, 2 y 3 del artículo 19;</text:p>
        </text:list-item>
        <text:list-item>
          <text:p text:style-name="P25">las fechas, en relación a cada funcionario/a que integra el universo de obligados, a partir de la cual comienzan a computarse los plazos referidos en el artículo 17; <text:span text:style-name="T42">y,</text:span></text:p>
        </text:list-item>
        <text:list-item>
          <text:p text:style-name="P25"><draw:frame draw:style-name="fr3" draw:name="Picture 40977" text:anchor-type="paragraph" svg:x="15.894cm" svg:y="2.515cm" svg:width="0.041cm" style:rel-width="scale" svg:height="0.041cm" style:rel-height="scale" draw:z-index="30"><draw:image xlink:href="Pictures/1000000000000004000000043FE732A066932FA2.jpg" xlink:type="simple" xlink:show="embed" xlink:actuate="onLoad" loext:mime-type="image/jpeg"/></draw:frame><draw:frame draw:style-name="fr4" draw:name="Picture 40978" text:anchor-type="paragraph" svg:x="3.362cm" svg:y="7.257cm" svg:width="0.041cm" style:rel-width="scale" svg:height="0.041cm" style:rel-height="scale" draw:z-index="31"><draw:image xlink:href="Pictures/1000000000000004000000034DB80C8AACBDEE11.jpg" xlink:type="simple" xlink:show="embed" xlink:actuate="onLoad" loext:mime-type="image/jpeg"/></draw:frame>la nómina de funcionarios incumplidores, respecto de las obligaciones de presentar declaraciones juradas.</text:p>
        </text:list-item>
      </text:list>
      <text:p text:style-name="P10">El soporte informático referido en el artículo 23 deberá permitir publicar en forma automática esta información, y hacerlo a medida que la misma fuera incorporada en el sistema.</text:p>
      <text:p text:style-name="P10">La Agencia Pública de Transparencia y Anticorrupción dispondrá de un sitio específico en su página web, en donde además se publique y divulgue información sobre el funcionamiento del sistema.</text:p>
      <text:p text:style-name="P10"><text:span text:style-name="T10">ARTÍCULO 23</text:span> - El Sistema funciona bajo un soporte informático, con utilización de la firma digital, debiendo prever y permitir a los participantes <text:soft-page-break/>y actores del sistema, los accesos necesarios para el cumplimiento de sus funciones y/u obligaciones. El soporte informático deberá contener las condiciones de seguridad necesaria para almacenar, conservar y proteger la información que se incorpore al sistema, y será diseñado y administrado por la Agencia Pública de Transparencia y Anticorrupción.</text:p>
      <text:p text:style-name="P11"/>
      <text:p text:style-name="P11">TITULO <text:span text:style-name="T32">III</text:span></text:p>
      <text:p text:style-name="P9"><text:span text:style-name="Default_20_Paragraph_20_Font"><text:span text:style-name="T26">DISPOSICIONES TRANSITORIAS Y COMPLEMENTARIAS</text:span></text:span></text:p>
      <text:p text:style-name="P13"/>
      <text:p text:style-name="P10"><text:span text:style-name="T10">ARTÍCULO 24 - </text:span>El Sistema de Declaraciones Juradas entrará en vigencia en los plazos que determine la reglamentación de la presente <text:span text:style-name="T42">L</text:span>ey. A partir de dicho momento quedará derogada automáticamente la <text:span text:style-name="T42">L</text:span>ey 7089, su <text:span text:style-name="T42">D</text:span>ecreto <text:span text:style-name="T42">R</text:span>eglamentario y las demás disposiciones que refieran a la obligación de presentar declaraciones juradas por parte de <text:span text:style-name="T42">F</text:span>uncionarios/as <text:span text:style-name="T42">P</text:span>úblicos inclu<text:span text:style-name="T42">í</text:span>dos en el presente régimen. Las declaraciones juradas existentes a la época de entrada en vigencia del sistema serán archivadas, debiéndose determinar en su caso el plazo de conservación, continuando con las mismas condiciones de accesibilidad que prevé la <text:span text:style-name="T43">L</text:span>ey 7089.</text:p>
      <text:p text:style-name="P10"><text:span text:style-name="T10">ARTÍCULO 25 - </text:span>Las y los <text:span text:style-name="T43">F</text:span>uncionarios <text:span text:style-name="T43">P</text:span>úblicos que integren el universo de obligados, y que estuvieren en funciones deberán cumplir con la presentación de su declaración jurada inicial dentro de los treinta días siguientes a partir de los plazos que determine la <text:span text:style-name="T43">R</text:span>eglamentación de la presente <text:span text:style-name="T43">L</text:span>ey.</text:p>
      <text:p text:style-name="P10"><text:span text:style-name="T10">ARTÍCULO 26 - </text:span>La Agencia Pública de Transparencia y Anticorrupción, formulará a las jurisdicciones y entidades del Poder Ejecutivo Provincial, en forma general o particular, las recomendaciones que estime pertinentes en el marco de sus competencias y para el efectivo cumplimiento de las disposiciones contenidas en la presente <text:span text:style-name="T43">L</text:span>ey.</text:p>
      <text:p text:style-name="P10"><text:span text:style-name="T10">ARTÍCULO 27 -</text:span> Ante una eventual <text:span text:style-name="T43">L</text:span>ey <text:span text:style-name="T43">E</text:span>special que declare la <text:span text:style-name="T43">N</text:span>ecesidad de la <text:span text:style-name="T43">R</text:span>eforma de la Constitución Provincial la misma deberá contemplar darle status constitucional a la Agencia Pública de Transparencia y Anticorrupción creada en la presente <text:span text:style-name="T43">L</text:span>ey, reconociendo su autonomía y <text:soft-page-break/>facultades propias.</text:p>
      <text:p text:style-name="P7"><text:span text:style-name="Default_20_Paragraph_20_Font"><text:span text:style-name="T26">ARTÍCULO 28 - </text:span></text:span><text:span text:style-name="Default_20_Paragraph_20_Font"><text:span text:style-name="T15">Se invita a los Municipios y Comunas a adherir a la presente, estableciendo en sus distintos ámbitos y sistemas, normas e instrumentos similares y compatibles con la presente Ley.</text:span></text:span></text:p>
      <text:p text:style-name="P7"><text:span text:style-name="Default_20_Paragraph_20_Font"><text:span text:style-name="T26">ARTÍCULO 29 - </text:span></text:span><text:span text:style-name="Default_20_Paragraph_20_Font"><text:span text:style-name="T15">Comuníquese al Poder Ejecutiv</text:span></text:span><text:span text:style-name="Default_20_Paragraph_20_Font"><text:span text:style-name="T25">o</text:span></text:span><text:span text:style-name="Default_20_Paragraph_20_Font"><text:span text:style-name="T15">.</text:span></text:span></text:p>
      <text:p text:style-name="P13">SALA DE LA COMISIÓN, <text:span text:style-name="T44">7 de Octubre de 2021.</text:span></text:p>
      <text:p text:style-name="P27">FIRMANTES: ULIELDIN, GRANATA, PALO OLIVER, SOLA, MARTÍNEZ Y AI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Verdana1"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Normal" style:family="paragraph">
      <style:paragraph-properties fo:margin-left="0cm" fo:margin-right="0cm" fo:margin-top="0cm" fo:margin-bottom="0.009cm" loext:contextual-spacing="false" fo:text-align="justify" style:justify-single-word="false" fo:hyphenation-ladder-count="no-limit" fo:text-indent="0.007cm" style:auto-text-indent="false"/>
      <style:text-properties fo:color="#000000" style:font-name="Calibri" fo:font-family="Calibri" style:font-family-generic="swiss" style:font-pitch="variable" fo:font-size="14pt" style:font-name-asian="Calibri" style:font-family-asian="Calibri" style:font-family-generic-asian="swiss" style:font-pitch-asian="variable" style:font-size-asian="14pt" style:font-name-complex="Calibri" style:font-family-complex="Calibri"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1" style:display-name="WW_CharLFO2LVL1" style:family="text">
      <style:text-properties fo:color="#000000" style:text-line-through-style="none" style:text-line-through-type="none" style:text-position="0% 100%" style:font-name="VeRDANA" fo:font-family="VeRDANA" style:font-family-generic="swiss"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3" style:display-name="WW_CharLFO8LVL3"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4" style:display-name="WW_CharLFO8LVL4"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5" style:display-name="WW_CharLFO8LVL5"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6" style:display-name="WW_CharLFO8LVL6"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7" style:display-name="WW_CharLFO8LVL7"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8" style:display-name="WW_CharLFO8LVL8"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9" style:display-name="WW_CharLFO8LVL9" style:family="text">
      <style:text-properties fo:color="#0000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2" style:family="paragraph" style:parent-style-name="Normal">
      <style:paragraph-properties fo:margin-left="0cm" fo:margin-right="0.677cm" fo:margin-top="0cm" fo:margin-bottom="0cm" loext:contextual-spacing="false" fo:text-align="center" style:justify-single-word="false" fo:text-indent="0cm" style:auto-text-indent="false"/>
    </style:style>
    <style:style style:name="MP3"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685cm" style:type="center"/>
          <style:tab-stop style:position="15.395cm" style:type="center"/>
        </style:tab-stops>
      </style:paragraph-properties>
    </style:style>
    <style:style style:name="MP4"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782cm" style:type="center"/>
          <style:tab-stop style:position="15.496cm" style:type="center"/>
        </style:tab-stops>
      </style:paragraph-properties>
    </style:style>
    <style:style style:name="MP5"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689cm" style:type="center"/>
          <style:tab-stop style:position="15.607cm" style:type="right"/>
        </style:tab-stops>
      </style:paragraph-properties>
    </style:style>
    <style:style style:name="MP6" style:family="paragraph" style:parent-style-name="Normal">
      <style:paragraph-properties fo:margin-left="0cm" fo:margin-right="0cm" fo:margin-top="0cm" fo:margin-bottom="0cm" loext:contextual-spacing="false" fo:text-align="start" style:justify-single-word="false" fo:text-indent="0cm" style:auto-text-indent="false">
        <style:tab-stops>
          <style:tab-stop style:position="7.664cm" style:type="center"/>
          <style:tab-stop style:position="15.607cm" style:type="right"/>
        </style:tab-stops>
      </style:paragraph-properties>
    </style:style>
    <style:style style:name="MT1" style:family="text">
      <style:text-properties style:font-name="Times New Roman" fo:font-size="17pt" style:font-name-asian="Times New Roman" style:font-size-asian="17pt" style:font-name-complex="Times New Roman"/>
    </style:style>
    <style:style style:name="MT2" style:family="text">
      <style:text-properties fo:font-size="11pt" style:font-size-asian="11pt"/>
    </style:style>
    <style:style style:name="MT3" style:family="text">
      <style:text-properties fo:font-size="12pt" style:font-size-asian="12pt"/>
    </style:style>
    <style:style style:name="MT4" style:family="text">
      <style:text-properties fo:font-size="13pt" style:font-size-asian="13pt"/>
    </style:style>
    <style:style style:name="MT5" style:family="text">
      <style:text-properties fo:font-size="8pt" style:font-size-asian="8pt"/>
    </style:style>
    <style:style style:name="MT6" style:family="text">
      <style:text-properties style:font-name="Times New Roman" fo:font-size="11pt" style:font-name-asian="Times New Roman" style:font-size-asian="11pt" style:font-name-complex="Times New Roman"/>
    </style:style>
    <style:style style:name="MT7" style:family="text">
      <style:text-properties fo:font-size="7pt" style:font-size-asian="7pt"/>
    </style:style>
    <style:style style:name="MT8" style:family="text">
      <style:text-properties fo:font-size="9pt" style:font-size-asian="9pt" style:font-size-complex="9pt"/>
    </style:style>
    <style:style style:name="MT9" style:family="text">
      <style:text-properties style:font-name="Times New Roman" fo:font-size="9pt" style:font-name-asian="Times New Roman" style:font-size-asian="9pt" style:font-name-complex="Times New Roman"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605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449cm" fo:page-height="29.492cm" style:num-format="1" style:print-orientation="portrait" fo:margin-top="1.617cm" fo:margin-bottom="1.252cm" fo:margin-left="3.498cm" fo:margin-right="2.9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07cm" fo:margin-left="0cm" fo:margin-right="0cm" fo:margin-bottom="0cm" style:dynamic-spacing="true"/>
      </style:header-style>
      <style:footer-style>
        <style:header-footer-properties fo:min-height="-0.004cm" fo:margin-left="0cm" fo:margin-right="0cm" fo:margin-top="0cm" style:dynamic-spacing="true"/>
      </style:footer-style>
    </style:page-layout>
    <style:page-layout style:name="Mpm3">
      <style:page-layout-properties fo:page-width="21.449cm" fo:page-height="29.492cm" style:num-format="1" style:print-orientation="portrait" fo:margin-top="1.617cm" fo:margin-bottom="1.281cm" fo:margin-left="3.59cm" fo:margin-right="2.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77405D97C5D25330.png" xlink:type="simple" xlink:show="embed" xlink:actuate="onLoad" loext:mime-type="image/png"/></draw:frame></text:p>
      </style:header>
      <style:footer>
        <text:p text:style-name="MP1"/>
        <text:p text:style-name="MP1">General López 3055 – (S3000DCO) – Santa Fe – República Argentina</text:p>
      </style:footer>
    </style:master-page>
    <style:master-page style:name="MP0" style:page-layout-name="Mpm2">
      <style:header>
        <text:p text:style-name="MP2"><text:span text:style-name="Default_20_Paragraph_20_Font"><text:span text:style-name="MT1"/></text:span></text:p>
      </style:header>
      <style:header-left>
        <text:p text:style-name="MP2"><text:span text:style-name="Default_20_Paragraph_20_Font"><text:span text:style-name="MT1"/></text:span></text:p>
      </style:header-left>
      <style:footer>
        <text:p text:style-name="MP3"><text:span text:style-name="Default_20_Paragraph_20_Font"><text:span text:style-name="MT2"><text:tab/>General </text:span></text:span><text:span text:style-name="Default_20_Paragraph_20_Font"><text:span text:style-name="MT3">López </text:span></text:span><text:span text:style-name="Default_20_Paragraph_20_Font"><text:span text:style-name="MT2">3055 (S3000DCO) </text:span></text:span><text:span text:style-name="Default_20_Paragraph_20_Font"><text:span text:style-name="MT3">Santa </text:span></text:span><text:span text:style-name="Default_20_Paragraph_20_Font"><text:span text:style-name="MT4">Fe </text:span></text:span><text:span text:style-name="Default_20_Paragraph_20_Font"><text:span text:style-name="MT5">— </text:span></text:span><text:span text:style-name="Default_20_Paragraph_20_Font"><text:span text:style-name="MT2">República Argentina<text:tab/></text:span></text:span><text:span text:style-name="Default_20_Paragraph_20_Font"><text:span text:style-name="MT6"><text:page-number text:select-page="current">0</text:page-number></text:span></text:span></text:p>
      </style:footer>
      <style:footer-left>
        <text:p text:style-name="MP4"><text:span text:style-name="Default_20_Paragraph_20_Font"><text:span text:style-name="MT2"><text:tab/>General López 3055 </text:span></text:span><text:span text:style-name="Default_20_Paragraph_20_Font"><text:span text:style-name="MT5">— </text:span></text:span><text:span text:style-name="Default_20_Paragraph_20_Font"><text:span text:style-name="MT2">(S3000DCO) </text:span></text:span><text:span text:style-name="Default_20_Paragraph_20_Font"><text:span text:style-name="MT7">— </text:span></text:span><text:span text:style-name="Default_20_Paragraph_20_Font"><text:span text:style-name="MT2">Santa </text:span></text:span><text:span text:style-name="Default_20_Paragraph_20_Font"><text:span text:style-name="MT3">Fe </text:span></text:span><text:span text:style-name="Default_20_Paragraph_20_Font"><text:span text:style-name="MT7">— </text:span></text:span><text:span text:style-name="Default_20_Paragraph_20_Font"><text:span text:style-name="MT2">República Argentina<text:tab/></text:span></text:span><text:span text:style-name="Default_20_Paragraph_20_Font"><text:span text:style-name="MT6"><text:page-number text:select-page="current">0</text:page-number></text:span></text:span></text:p>
      </style:footer-left>
    </style:master-page>
    <style:master-page style:name="MPF3" style:page-layout-name="Mpm3" style:next-style-name="MP3">
      <style:footer>
        <text:p text:style-name="MP5"><text:span text:style-name="Default_20_Paragraph_20_Font"><text:span text:style-name="MT2"><text:tab/>General López 3055 </text:span></text:span><text:span text:style-name="Default_20_Paragraph_20_Font"><text:span text:style-name="MT5">— </text:span></text:span><text:span text:style-name="Default_20_Paragraph_20_Font"><text:span text:style-name="MT2">(S3000DCO) </text:span></text:span><text:span text:style-name="Default_20_Paragraph_20_Font"><text:span text:style-name="MT7">— </text:span></text:span><text:span text:style-name="Default_20_Paragraph_20_Font"><text:span text:style-name="MT2">Santa </text:span></text:span><text:span text:style-name="Default_20_Paragraph_20_Font"><text:span text:style-name="MT3">Fe </text:span></text:span><text:span text:style-name="Default_20_Paragraph_20_Font"><text:span text:style-name="MT7">— </text:span></text:span><text:span text:style-name="Default_20_Paragraph_20_Font"><text:span text:style-name="MT2">República Argentina<text:tab/></text:span></text:span><text:span text:style-name="Default_20_Paragraph_20_Font"><text:span text:style-name="MT6"><text:page-number text:select-page="current">0</text:page-number></text:span></text:span></text:p>
      </style:footer>
    </style:master-page>
    <style:master-page style:name="MP3" style:page-layout-name="Mpm3">
      <style:footer>
        <text:p text:style-name="MP5"><text:span text:style-name="Default_20_Paragraph_20_Font"><text:span text:style-name="MT2"><text:tab/>General López 3055 </text:span></text:span><text:span text:style-name="Default_20_Paragraph_20_Font"><text:span text:style-name="MT5">— </text:span></text:span><text:span text:style-name="Default_20_Paragraph_20_Font"><text:span text:style-name="MT2">(S3000DCO) </text:span></text:span><text:span text:style-name="Default_20_Paragraph_20_Font"><text:span text:style-name="MT7">— </text:span></text:span><text:span text:style-name="Default_20_Paragraph_20_Font"><text:span text:style-name="MT2">Santa </text:span></text:span><text:span text:style-name="Default_20_Paragraph_20_Font"><text:span text:style-name="MT3">Fe </text:span></text:span><text:span text:style-name="Default_20_Paragraph_20_Font"><text:span text:style-name="MT7">— </text:span></text:span><text:span text:style-name="Default_20_Paragraph_20_Font"><text:span text:style-name="MT2">República Argentina<text:tab/></text:span></text:span><text:span text:style-name="Default_20_Paragraph_20_Font"><text:span text:style-name="MT6"><text:page-number text:select-page="current">0</text:page-number></text:span></text:span></text:p>
      </style:footer>
      <style:footer-left>
        <text:p text:style-name="MP6"><text:span text:style-name="Default_20_Paragraph_20_Font"><text:span text:style-name="MT2"><text:tab/></text:span></text:span><text:span text:style-name="Default_20_Paragraph_20_Font"><text:span text:style-name="MT8">General López 3055 (S3000DCO) Santa Fe República Argentina<text:tab/></text:span></text:span><text:span text:style-name="Default_20_Paragraph_20_Font"><text:span text:style-name="MT9"><text:page-number text:select-page="current">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10-07T13:29:18.758410395</dc:date>
    <meta:print-date>2021-06-02T12:31:12.202391574</meta:print-date>
    <meta:editing-cycles>90</meta:editing-cycles>
    <meta:editing-duration>PT4H57M43S</meta:editing-duration>
    <meta:generator>LibreOffice/6.0.7.3$Linux_X86_64 LibreOffice_project/00m0$Build-3</meta:generator>
    <meta:document-statistic meta:table-count="0" meta:image-count="17" meta:object-count="0" meta:page-count="16" meta:paragraph-count="149" meta:word-count="4202" meta:character-count="27370" meta:non-whitespace-character-count="23365"/>
  </office:meta>
</office:document-meta>
</file>